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33D9BE2A7B6F31218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reeSans1" svg:font-family="FreeSans" style:font-family-generic="swiss"/>
    <style:font-face style:name="Droid Sans Fallback1" svg:font-family="'Droid Sans Fallback', 'Times New Roman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dcdc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#dcdc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la2.A" style:family="table-column">
      <style:table-column-properties style:column-width="8.493cm"/>
    </style:style>
    <style:style style:name="Tabla2.B" style:family="table-column">
      <style:table-column-properties style:column-width="4.604cm"/>
    </style:style>
    <style:style style:name="Tabla2.C" style:family="table-column">
      <style:table-column-properties style:column-width="3.91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la11.A" style:family="table-column">
      <style:table-column-properties style:column-width="8.493cm"/>
    </style:style>
    <style:style style:name="Tabla11.B" style:family="table-column">
      <style:table-column-properties style:column-width="8.52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la5.A" style:family="table-column">
      <style:table-column-properties style:column-width="6.191cm"/>
    </style:style>
    <style:style style:name="Tabla5.B" style:family="table-column">
      <style:table-column-properties style:column-width="6.509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2.011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C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a5.C2" style:family="table-cell">
      <style:table-cell-properties fo:background-color="#dcdc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2" style:family="table-cell">
      <style:table-cell-properties fo:background-color="#dcdc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la7.A" style:family="table-column">
      <style:table-column-properties style:column-width="3.201cm"/>
    </style:style>
    <style:style style:name="Tabla7.B" style:family="table-column">
      <style:table-column-properties style:column-width="2.99cm"/>
    </style:style>
    <style:style style:name="Tabla7.C" style:family="table-column">
      <style:table-column-properties style:column-width="5.821cm"/>
    </style:style>
    <style:style style:name="Tabla7.D" style:family="table-column">
      <style:table-column-properties style:column-width="5.001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D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la8.A" style:family="table-column">
      <style:table-column-properties style:column-width="8.493cm"/>
    </style:style>
    <style:style style:name="Tabla8.B" style:family="table-column">
      <style:table-column-properties style:column-width="8.52cm"/>
    </style:style>
    <style:style style:name="Tab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9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la9.A" style:family="table-column">
      <style:table-column-properties style:column-width="8.5cm" style:rel-column-width="32767*"/>
    </style:style>
    <style:style style:name="Tabla9.B" style:family="table-column">
      <style:table-column-properties style:column-width="8.5cm" style:rel-column-width="32768*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la10.A" style:family="table-column">
      <style:table-column-properties style:column-width="8.5cm" style:rel-column-width="32767*"/>
    </style:style>
    <style:style style:name="Tabla10.B" style:family="table-column">
      <style:table-column-properties style:column-width="8.5cm" style:rel-column-width="32768*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loext:graphic-properties draw:fill="none"/>
      <style:paragraph-properties fo:margin-left="2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officeooo:paragraph-rsid="0036f32c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officeooo:paragraph-rsid="001c0c5e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36f32c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officeooo:rsid="003ac066" officeooo:paragraph-rsid="00452536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Gorputz-testuaren_20_koska_20_3">
      <style:paragraph-properties fo:margin-left="0cm" fo:margin-right="0cm" fo:text-indent="0cm" style:auto-text-indent="false"/>
      <style:text-properties fo:color="#000000" fo:font-style="italic" officeooo:paragraph-rsid="001c0c5e" style:font-name-asian="Comic Sans MS" style:font-style-asian="italic"/>
    </style:style>
    <style:style style:name="P7" style:family="paragraph" style:parent-style-name="Header">
      <style:paragraph-properties fo:text-align="end" style:justify-single-word="false" style:snap-to-layout-grid="false"/>
      <style:text-properties style:font-name="Arial1" fo:language="eu" fo:country="ES"/>
    </style:style>
    <style:style style:name="P8" style:family="paragraph" style:parent-style-name="Header">
      <style:paragraph-properties fo:text-align="end" style:justify-single-word="false" style:snap-to-layout-grid="false"/>
      <style:text-properties style:font-name="Arial1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text-properties officeooo:paragraph-rsid="001c0c5e"/>
    </style:style>
    <style:style style:name="P11" style:family="paragraph" style:parent-style-name="Header">
      <style:paragraph-properties fo:text-align="end" style:justify-single-word="false" style:snap-to-layout-grid="false"/>
      <style:text-properties fo:language="eu" fo:country="ES" officeooo:paragraph-rsid="001c0c5e"/>
    </style:style>
    <style:style style:name="P12" style:family="paragraph" style:parent-style-name="Header">
      <style:paragraph-properties fo:text-align="end" style:justify-single-word="false" style:snap-to-layout-grid="false"/>
      <style:text-properties officeooo:paragraph-rsid="001c0c5e"/>
    </style:style>
    <style:style style:name="P13" style:family="paragraph" style:parent-style-name="Footer">
      <style:paragraph-properties fo:text-align="justify" style:justify-single-word="false"/>
      <style:text-properties fo:color="#000000" style:font-name="Arial" fo:font-size="8pt" fo:language="es" fo:country="ES" officeooo:paragraph-rsid="0022788b" style:font-size-asian="8pt" style:font-name-complex="Arial" style:font-size-complex="8pt"/>
    </style:style>
    <style:style style:name="P14" style:family="paragraph" style:parent-style-name="Footer">
      <style:paragraph-properties fo:text-align="center" style:justify-single-word="false"/>
      <style:text-properties fo:color="#000000" style:font-name="Arial" fo:font-size="8pt" fo:language="es" fo:country="ES" officeooo:paragraph-rsid="0022788b" style:font-size-asian="8pt" style:font-name-complex="Arial" style:font-size-complex="8pt"/>
    </style:style>
    <style:style style:name="P15" style:family="paragraph" style:parent-style-name="Standard">
      <style:text-properties style:font-name="Arial" fo:font-size="6pt" officeooo:paragraph-rsid="004886f5" style:font-size-asian="5.25pt" style:font-size-complex="6pt"/>
    </style:style>
    <style:style style:name="P16" style:family="paragraph" style:parent-style-name="Standard">
      <style:text-properties style:font-name="Arial" fo:font-size="6pt" officeooo:paragraph-rsid="004cd41f" style:font-size-asian="6pt" style:font-name-complex="Arial Narrow"/>
    </style:style>
    <style:style style:name="P17" style:family="paragraph" style:parent-style-name="Standard">
      <style:text-properties style:font-name="Arial" fo:font-size="6pt" fo:font-weight="bold" officeooo:rsid="004cd41f" officeooo:paragraph-rsid="004b62b0" style:font-size-asian="5.25pt" style:font-weight-asian="bold" style:font-size-complex="6pt" style:font-weight-complex="bold"/>
    </style:style>
    <style:style style:name="P18" style:family="paragraph" style:parent-style-name="Standard">
      <style:text-properties style:font-name="Arial" fo:font-size="9pt" officeooo:rsid="004b62b0" officeooo:paragraph-rsid="004b62b0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officeooo:rsid="004b62b0" officeooo:paragraph-rsid="004b62b0" style:font-size-asian="9pt" style:font-size-complex="9pt"/>
    </style:style>
    <style:style style:name="P20" style:family="paragraph" style:parent-style-name="Standard">
      <style:text-properties style:font-name="Arial" fo:font-size="9pt" officeooo:rsid="004cd41f" officeooo:paragraph-rsid="004cd41f" style:font-size-asian="9pt" style:font-size-complex="9pt"/>
    </style:style>
    <style:style style:name="P21" style:family="paragraph" style:parent-style-name="Standard">
      <style:text-properties style:font-name="Arial" fo:font-size="9pt" officeooo:paragraph-rsid="0046b18c" style:font-size-asian="9pt" style:font-size-complex="9pt"/>
    </style:style>
    <style:style style:name="P22" style:family="paragraph" style:parent-style-name="Standard">
      <style:text-properties style:font-name="Arial" fo:font-size="9pt" officeooo:paragraph-rsid="004886f5" style:font-size-asian="7.84999990463257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officeooo:rsid="004b62b0" officeooo:paragraph-rsid="004b62b0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4e26cd" officeooo:paragraph-rsid="004e26cd" style:font-size-asian="6pt" style:font-style-asian="normal" style:font-weight-asian="bold" style:font-name-complex="Arial Narrow" style:font-size-complex="9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52536" officeooo:paragraph-rsid="0046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officeooo:paragraph-rsid="0064ae26"/>
    </style:style>
    <style:style style:name="P2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officeooo:rsid="003ac066" officeooo:paragraph-rsid="00452536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style:text-underline-style="solid" style:text-underline-width="auto" style:text-underline-color="font-color" fo:font-weight="bold" officeooo:rsid="00477332" officeooo:paragraph-rsid="00477332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6pt" fo:letter-spacing="-0.005cm" fo:language="eu" fo:country="ES" style:text-underline-style="solid" style:text-underline-width="auto" style:text-underline-color="font-color" fo:font-weight="bold" officeooo:rsid="00477332" officeooo:paragraph-rsid="00477332" style:font-name-asian="Wingdings" style:font-size-asian="5.25pt" style:language-asian="eu" style:country-asian="ES" style:font-weight-asian="bold" style:font-name-complex="Times New Roman" style:font-size-complex="6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style:text-underline-style="solid" style:text-underline-width="auto" style:text-underline-color="font-color" officeooo:paragraph-rsid="00477332" fo:hyphenate="false" fo:hyphenation-remain-char-count="2" fo:hyphenation-push-char-count="2"/>
    </style:style>
    <style:style style:name="P31" style:family="paragraph" style:parent-style-name="Standard">
      <style:paragraph-properties fo:margin-left="0.379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rsid="004886f5" officeooo:paragraph-rsid="004e26cd" style:font-size-asian="6pt" style:font-style-asian="normal" style:font-weight-asian="normal" style:font-name-complex="Arial Narrow" style:font-size-complex="9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4886f5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a1497" officeooo:paragraph-rsid="003a14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6ec64e" officeooo:paragraph-rsid="006ec6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a1497" officeooo:paragraph-rsid="003a14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ec64e" officeooo:paragraph-rsid="006ec6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ac066" officeooo:paragraph-rsid="003b10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ac066" officeooo:paragraph-rsid="003d976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ac066" officeooo:paragraph-rsid="003ac06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b108c" officeooo:paragraph-rsid="003d976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b108c" officeooo:paragraph-rsid="003b10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3c395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3d976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3c395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64ae2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64ae2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364a3" officeooo:paragraph-rsid="0045253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77332" officeooo:paragraph-rsid="0047733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86f5" officeooo:paragraph-rsid="004886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52536" officeooo:paragraph-rsid="0045253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52536" officeooo:paragraph-rsid="0046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77332" officeooo:paragraph-rsid="0047733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a08aa" officeooo:paragraph-rsid="004a08a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4886f5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7" style:family="paragraph" style:parent-style-name="Table_20_Contents">
      <loext:graphic-properties draw:fill="none"/>
      <style:paragraph-properties fo:margin-left="0.4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4886f5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8" style:family="paragraph" style:parent-style-name="Text_20_body">
      <style:paragraph-properties fo:text-align="justify" style:justify-single-word="false"/>
      <style:text-properties style:font-name="Arial" fo:font-size="11pt" fo:language="eu" fo:country="ES" officeooo:rsid="002e5b54" officeooo:paragraph-rsid="002e5b54" style:font-name-asian="Wingdings" style:font-size-asian="11pt" style:language-asian="eu" style:country-asian="ES" style:font-size-complex="11pt"/>
    </style:style>
    <style:style style:name="P59" style:family="paragraph" style:parent-style-name="Text_20_body">
      <style:paragraph-properties fo:text-align="justify" style:justify-single-word="false"/>
      <style:text-properties style:font-name="Arial" fo:font-size="9pt" fo:language="eu" fo:country="ES" officeooo:rsid="003ac066" officeooo:paragraph-rsid="003ac066" style:font-name-asian="Wingdings" style:font-size-asian="9pt" style:language-asian="eu" style:country-asian="ES" style:font-size-complex="9pt"/>
    </style:style>
    <style:style style:name="P60" style:family="paragraph" style:parent-style-name="Standard">
      <style:paragraph-properties fo:text-align="justify" style:justify-single-word="false" fo:break-before="auto" fo:break-after="auto"/>
      <style:text-properties style:use-window-font-color="true" style:font-name="Arial" fo:font-size="10pt" fo:letter-spacing="-0.005cm" fo:language="eu" fo:country="ES" fo:font-weight="bold" officeooo:rsid="003ac066" officeooo:paragraph-rsid="003c395b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/>
    </style:style>
    <style:style style:name="P61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officeooo:rsid="003ac066" officeooo:paragraph-rsid="003ac066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6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normal" style:text-underline-style="none" fo:font-weight="bold" officeooo:rsid="00382845" officeooo:paragraph-rsid="0052f5f8" style:font-name-asian="Comic Sans MS" style:font-size-asian="10pt" style:font-style-asian="normal" style:font-weight-asian="bold" style:font-name-complex="Arial2" style:font-size-complex="10pt" style:font-style-complex="normal" style:font-weight-complex="bold"/>
    </style:style>
    <style:style style:name="P6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normal" style:text-underline-style="none" fo:font-weight="bold" officeooo:rsid="00382845" officeooo:paragraph-rsid="0052f5f8" style:font-name-asian="Comic Sans MS" style:font-size-asian="10pt" style:font-style-asian="normal" style:font-weight-asian="bold" style:font-name-complex="Arial2" style:font-size-complex="10pt" style:font-style-complex="normal" style:font-weight-complex="bold"/>
    </style:style>
    <style:style style:name="P64" style:family="paragraph" style:parent-style-name="Standard" style:list-style-name="L2">
      <style:text-properties style:use-window-font-color="true" style:font-name="Arial" fo:font-size="9pt" fo:letter-spacing="-0.005cm" fo:language="eu" fo:country="ES" fo:font-weight="bold" officeooo:rsid="00452536" officeooo:paragraph-rsid="00452536" style:font-name-asian="Wingdings" style:font-size-asian="7.84999990463257pt" style:language-asian="eu" style:country-asian="ES" style:font-weight-asian="bold" style:font-name-complex="Times New Roman" style:font-size-complex="9pt" style:language-complex="ar" style:country-complex="SA" style:font-weight-complex="bold"/>
    </style:style>
    <style:style style:name="P6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officeooo:rsid="003ac066" officeooo:paragraph-rsid="00452536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66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officeooo:rsid="003ac066" officeooo:paragraph-rsid="004886f5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6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9pt" fo:letter-spacing="-0.005cm" fo:language="eu" fo:country="ES" fo:font-weight="bold" officeooo:rsid="003ac066" officeooo:paragraph-rsid="00452536" style:font-name-asian="Wingdings" style:font-size-asian="7.84999990463257pt" style:language-asian="eu" style:country-asian="ES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68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9pt" fo:letter-spacing="-0.005cm" fo:language="eu" fo:country="ES" fo:font-weight="bold" officeooo:rsid="003ac066" officeooo:paragraph-rsid="004886f5" style:font-name-asian="Wingdings" style:font-size-asian="7.84999990463257pt" style:language-asian="eu" style:country-asian="ES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9pt" fo:letter-spacing="-0.005cm" fo:language="eu" fo:country="ES" fo:font-weight="bold" officeooo:rsid="003ac066" officeooo:paragraph-rsid="004886f5" style:font-name-asian="Wingdings" style:font-size-asian="9pt" style:language-asian="eu" style:country-asian="ES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70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officeooo:paragraph-rsid="004886f5" fo:hyphenate="false" fo:hyphenation-remain-char-count="2" fo:hyphenation-push-char-count="2"/>
    </style:style>
    <style:style style:name="P7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64ae26"/>
    </style:style>
    <style:style style:name="T2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3" style:family="text">
      <style:text-properties fo:color="#000080" style:font-name="Arial" fo:font-size="8pt" fo:language="zxx" fo:country="none" style:font-size-asian="8pt" style:font-name-complex="Arial" style:font-size-complex="8pt"/>
    </style:style>
    <style:style style:name="T4" style:family="text">
      <style:text-properties style:font-name="Arial1" fo:font-size="8pt" officeooo:rsid="002c943b" style:font-size-asian="8pt" style:font-size-complex="8pt"/>
    </style:style>
    <style:style style:name="T5" style:family="text">
      <style:text-properties officeooo:rsid="0021691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c395b" style:font-weight-asian="bold" style:font-weight-complex="bold"/>
    </style:style>
    <style:style style:name="T8" style:family="text">
      <style:text-properties fo:font-weight="bold" officeooo:rsid="003d9768" style:font-weight-asian="bold" style:font-weight-complex="bold"/>
    </style:style>
    <style:style style:name="T9" style:family="text">
      <style:text-properties fo:font-weight="bold" officeooo:rsid="00452536" style:font-weight-asian="bold" style:font-weight-complex="bold"/>
    </style:style>
    <style:style style:name="T10" style:family="text">
      <style:text-properties fo:font-weight="bold" officeooo:rsid="004886f5" style:font-weight-asian="bold" style:font-weight-complex="bold"/>
    </style:style>
    <style:style style:name="T11" style:family="text">
      <style:text-properties fo:font-weight="bold" officeooo:rsid="004f660f" style:font-weight-asian="bold" style:font-weight-complex="bold"/>
    </style:style>
    <style:style style:name="T12" style:family="text">
      <style:text-properties officeooo:rsid="003c395b"/>
    </style:style>
    <style:style style:name="T13" style:family="text">
      <style:text-properties officeooo:rsid="003d976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52f5f8" style:font-weight-asian="normal" style:font-weight-complex="normal"/>
    </style:style>
    <style:style style:name="T16" style:family="text">
      <style:text-properties style:use-window-font-color="true" fo:font-size="10pt" fo:letter-spacing="-0.005cm" fo:language="eu" fo:country="ES" fo:font-weight="bold" officeooo:rsid="003ac066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fo:font-size="10pt" fo:letter-spacing="-0.005cm" fo:language="eu" fo:country="ES" fo:font-weight="bold" officeooo:rsid="00477332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fo:font-size="10pt" fo:letter-spacing="-0.005cm" fo:language="eu" fo:country="ES" fo:font-weight="bold" officeooo:rsid="004886f5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officeooo:rsid="00452536"/>
    </style:style>
    <style:style style:name="T20" style:family="text">
      <style:text-properties officeooo:rsid="004886f5"/>
    </style:style>
    <style:style style:name="T21" style:family="text">
      <style:text-properties officeooo:rsid="004a08aa"/>
    </style:style>
    <style:style style:name="T22" style:family="text">
      <style:text-properties officeooo:rsid="004f660f"/>
    </style:style>
    <style:style style:name="T23" style:family="text">
      <style:text-properties officeooo:rsid="0053f89f"/>
    </style:style>
    <style:style style:name="T24" style:family="text">
      <style:text-properties officeooo:rsid="005dff26"/>
    </style:style>
    <style:style style:name="T25" style:family="text">
      <style:text-properties officeooo:rsid="0069688f"/>
    </style:style>
    <style:style style:name="T26" style:family="text">
      <style:text-properties officeooo:rsid="006b0d9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Inprimakia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Kontrol-laukia " form:control-implementation="ooo:com.sun.star.form.component.CheckBox" xml:id="control1" form:id="control1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" form:control-implementation="ooo:com.sun.star.form.component.CheckBox" xml:id="control2" form:id="control2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" form:control-implementation="ooo:com.sun.star.form.component.CheckBox" xml:id="control3" form:id="control3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" form:control-implementation="ooo:com.sun.star.form.component.CheckBox" xml:id="control4" form:id="control4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" form:control-implementation="ooo:com.sun.star.form.component.CheckBox" xml:id="control7" form:id="control7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" form:control-implementation="ooo:com.sun.star.form.component.CheckBox" xml:id="control8" form:id="control8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3">Deialdia:</text:p>
          </table:table-cell>
          <table:table-cell table:style-name="Tabla1.B1" office:value-type="string">
            <text:p text:style-name="P35">Con<text:span text:style-name="T25">v</text:span>ocatoria:</text:p>
          </table:table-cell>
        </table:table-row>
        <table:table-row table:style-name="Tabla1.1">
          <table:table-cell table:style-name="Tabla1.A2" office:value-type="string">
            <text:p text:style-name="P34">Errenta eta ordainarazpenetarako teknikaria</text:p>
          </table:table-cell>
          <table:table-cell table:style-name="Tabla1.B2" office:value-type="string">
            <text:p text:style-name="P36">Puesto técnico de rentas y exacciones</text:p>
          </table:table-cell>
        </table:table-row>
      </table:table>
      <text:p text:style-name="P58"/>
      <text:list xml:id="list3577469965" text:style-name="L1">
        <text:list-item>
          <text:p text:style-name="P61">ESKATZAILEA / SOLICITANTE</text:p>
        </text:list-item>
      </text:list>
      <table:table table:name="Tabla2" table:style-name="Tabla2" table:template-name="Estilo predeterminado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7"><text:span text:style-name="T6">Izen-deiturak </text:span>/ Nom<text:span text:style-name="T26">b</text:span>re y apellidos</text:p>
          </table:table-cell>
          <table:table-cell table:style-name="Tabla2.A1" office:value-type="string">
            <text:p text:style-name="P38"><text:span text:style-name="T6">NA edo bestelakoak </text:span>/ </text:p>
            <text:p text:style-name="P38">DNI u otros</text:p>
          </table:table-cell>
          <table:table-cell table:style-name="Tabla2.C1" office:value-type="string">
            <text:p text:style-name="P40"><text:span text:style-name="T6">Jaiotze-data</text:span> / </text:p>
            <text:p text:style-name="P40">Fecha de nacimiento</text:p>
            <text:p text:style-name="P41"/>
            <text:p text:style-name="P41"/>
          </table:table-cell>
        </table:table-row>
        <table:table-row table:style-name="Tabla2.1">
          <table:table-cell table:style-name="Tabla2.A2" office:value-type="string">
            <text:p text:style-name="P39"><text:span text:style-name="T6">Helbidea </text:span>/ Dirección</text:p>
            <text:p text:style-name="P39"/>
            <text:p text:style-name="P39"/>
          </table:table-cell>
          <table:table-cell table:style-name="Tabla2.A2" office:value-type="string">
            <text:p text:style-name="P39"><text:span text:style-name="T6">Herria </text:span>/ Municipio</text:p>
          </table:table-cell>
          <table:table-cell table:style-name="Tabla2.C2" office:value-type="string">
            <text:p text:style-name="P39"><text:span text:style-name="T6">P.K. </text:span>/ C.P.</text:p>
          </table:table-cell>
        </table:table-row>
        <table:table-row table:style-name="Tabla2.1">
          <table:table-cell table:style-name="Tabla2.A2" office:value-type="string">
            <text:p text:style-name="P41"><text:span text:style-name="T6">Posta elektronikoa</text:span> / Correo electrónico</text:p>
            <text:p text:style-name="P41"/>
            <text:p text:style-name="P41"/>
          </table:table-cell>
          <table:table-cell table:style-name="Tabla2.A2" office:value-type="string">
            <text:p text:style-name="P41"><text:span text:style-name="T6">Tel. </text:span><text:span text:style-name="T7">1</text:span><text:span text:style-name="T12"> / Telf. 1 </text:span></text:p>
          </table:table-cell>
          <table:table-cell table:style-name="Tabla2.C2" office:value-type="string">
            <text:p text:style-name="P41"><text:span text:style-name="T6">Tel. </text:span><text:span text:style-name="T7">2 </text:span>/ <text:span text:style-name="T12">Telf. 2</text:span></text:p>
          </table:table-cell>
        </table:table-row>
      </table:table>
      <text:p text:style-name="P5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6"><text:span text:style-name="T8">Euskara azterketa egingo duzu</text:span><text:span text:style-name="T6">?</text:span> / </text:p>
            <text:p text:style-name="P46">¿<text:span text:style-name="T13">Hará el exámen de euskera? </text:span></text:p>
          </table:table-cell>
          <table:table-cell table:style-name="Tabla11.B1" office:value-type="string">
            <text:p text:style-name="P42"><text:span text:style-name="T6">Ba al duzu desgaitasun agiria?</text:span> / ¿Tiene reconocida la condición legal de persona con discapacidad?</text:p>
          </table:table-cell>
        </table:table-row>
        <table:table-row>
          <table:table-cell table:style-name="Tabla11.A2" office:value-type="string">
            <text:p text:style-name="P45"><text:span text:style-name="T6"><text:s/></text:span><text:span text:style-name="T6"><draw:control text:anchor-type="as-char" draw:z-index="4" draw:name="Forma2" draw:style-name="gr1" draw:text-style-name="P71" svg:width="0.6cm" svg:height="0.6cm" draw:control="control5"/></text:span><text:span text:style-name="T6">Bai </text:span>/ Si</text:p>
            <text:p text:style-name="P45"/>
            <text:p text:style-name="P45"><text:span text:style-name="T8"><text:s/></text:span><text:span text:style-name="T8"><draw:control text:anchor-type="as-char" draw:z-index="5" draw:name="Forma2" draw:style-name="gr1" draw:text-style-name="P71" svg:width="0.6cm" svg:height="0.6cm" draw:control="control6"/></text:span><text:span text:style-name="T8">Ez</text:span><text:span text:style-name="T6"> </text:span>/ <text:span text:style-name="T13">No</text:span></text:p>
          </table:table-cell>
          <table:table-cell table:style-name="Tabla11.B2" office:value-type="string">
            <text:p text:style-name="P43"><text:span text:style-name="T6"><text:s/></text:span><text:span text:style-name="T6"><draw:control text:anchor-type="as-char" draw:z-index="8" draw:name="Forma2" draw:style-name="gr1" draw:text-style-name="P71" svg:width="0.6cm" svg:height="0.6cm" draw:control="control7"/></text:span><text:span text:style-name="T6">Bai </text:span>/ Si</text:p>
            <text:p text:style-name="P44"/>
            <text:p text:style-name="P43"><text:span text:style-name="T8"><text:s/></text:span><text:span text:style-name="T8"><draw:control text:anchor-type="as-char" draw:z-index="9" draw:name="Forma2" draw:style-name="gr1" draw:text-style-name="P71" svg:width="0.6cm" svg:height="0.6cm" draw:control="control8"/></text:span><text:span text:style-name="T8">Ez</text:span><text:span text:style-name="T6"> </text:span>/ <text:span text:style-name="T13">No</text:span></text:p>
          </table:table-cell>
        </table:table-row>
      </table:table>
      <text:p text:style-name="P26"/>
      <text:p text:style-name="P60"/>
      <text:list xml:id="list141817228214005" text:continue-numbering="true" text:style-name="L1">
        <text:list-item>
          <text:p text:style-name="P65">DEIALDIAN PARTE HARTZEKO BALDINTZAK / REQUISITOS PARA PARTICIPAR EN LA CONVOCATORIA:</text:p>
          <text:p text:style-name="P67"/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8"><text:span text:style-name="T6">Ikasketa titulu ofiziala</text:span> / Titulación académica oficial</text:p>
            <text:p text:style-name="P48"/>
            <text:p text:style-name="P48"/>
          </table:table-cell>
        </table:table-row>
        <table:table-row>
          <table:table-cell table:style-name="Tabla6.A2" office:value-type="string">
            <text:p text:style-name="P48"><text:span text:style-name="T6">Euskara – </text:span><text:span text:style-name="T9">ziurtatutako hizkuntza eskakizuna</text:span> / Euskera – <text:span text:style-name="T19">Perfil lingüístico acreditado</text:span></text:p>
            <text:p text:style-name="P48"/>
            <text:p text:style-name="P48"/>
          </table:table-cell>
        </table:table-row>
      </table:table>
      <text:p text:style-name="P27"/>
      <text:p text:style-name="P5"/>
      <text:list xml:id="list141817224908365" text:continue-numbering="true" text:style-name="L1">
        <text:list-item>
          <text:p text:style-name="P66">MEREZIMENDUAK / MERITOS ALEGADOS</text:p>
          <text:p text:style-name="P68"/>
        </text:list-item>
      </text:list>
      <text:p text:style-name="P30"><text:span text:style-name="T16">I</text:span><text:span text:style-name="T17">KASKETA OSAGARRIAK / FORMACIÓN COMPLEMENTARIA</text:span></text:p>
      <text:p text:style-name="P29"/>
      <table:table table:name="Tabla5" table:style-name="Tabla5" table:template-name="Estilo predeterminado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rows-spanned="2" office:value-type="string">
            <text:p text:style-name="P51">TITULUA / TÍTULO</text:p>
          </table:table-cell>
          <table:table-cell table:style-name="Tabla5.A1" table:number-rows-spanned="2" office:value-type="string">
            <text:p text:style-name="P51">ERAKUNDEA / INSTITUCIÓN</text:p>
          </table:table-cell>
          <table:table-cell table:style-name="Tabla5.C1" table:number-columns-spanned="2" office:value-type="string">
            <text:p text:style-name="P51">IRAUPENA / DURACIÓN</text:p>
          </table:table-cell>
          <table:covered-table-cell/>
        </table:table-row>
        <table:table-row table:style-name="Tabla5.1">
          <table:covered-table-cell/>
          <table:covered-table-cell/>
          <table:table-cell table:style-name="Tabla5.C2" office:value-type="string">
            <text:p text:style-name="P52">KREDITUAK / </text:p>
            <text:p text:style-name="P52">CRÉDITOS</text:p>
          </table:table-cell>
          <table:table-cell table:style-name="Tabla5.D2" office:value-type="string">
            <text:p text:style-name="P25">ORDUAK / </text:p>
            <text:p text:style-name="P25">HORAS</text:p>
          </table:table-cell>
        </table:table-row>
        <table:table-row>
          <table:table-cell table:style-name="Tabla5.A3" office:value-type="string">
            <text:p text:style-name="P47"/>
          </table:table-cell>
          <table:table-cell table:style-name="Tabla5.A3" office:value-type="string">
            <text:p text:style-name="P47"/>
          </table:table-cell>
          <table:table-cell table:style-name="Tabla5.A3" office:value-type="string">
            <text:p text:style-name="P51"/>
          </table:table-cell>
          <table:table-cell table:style-name="Tabla5.D3" office:value-type="string">
            <text:p text:style-name="P51"/>
          </table:table-cell>
        </table:table-row>
        <table:table-row>
          <table:table-cell table:style-name="Tabla5.A3" office:value-type="string">
            <text:p text:style-name="P47"/>
          </table:table-cell>
          <table:table-cell table:style-name="Tabla5.A3" office:value-type="string">
            <text:p text:style-name="P47"/>
          </table:table-cell>
          <table:table-cell table:style-name="Tabla5.A3" office:value-type="string">
            <text:p text:style-name="P47"/>
          </table:table-cell>
          <table:table-cell table:style-name="Tabla5.D3" office:value-type="string">
            <text:p text:style-name="P47"/>
          </table:table-cell>
        </table:table-row>
        <table:table-row>
          <table:table-cell table:style-name="Tabla5.A3" office:value-type="string">
            <text:p text:style-name="P47"/>
          </table:table-cell>
          <table:table-cell table:style-name="Tabla5.A3" office:value-type="string">
            <text:p text:style-name="P47"/>
          </table:table-cell>
          <table:table-cell table:style-name="Tabla5.A3" office:value-type="string">
            <text:p text:style-name="P47"/>
          </table:table-cell>
          <table:table-cell table:style-name="Tabla5.D3" office:value-type="string">
            <text:p text:style-name="P47"/>
          </table:table-cell>
        </table:table-row>
        <table:table-row>
          <table:table-cell table:style-name="Tabla5.A3" office:value-type="string">
            <text:p text:style-name="P47"/>
          </table:table-cell>
          <table:table-cell table:style-name="Tabla5.A3" office:value-type="string">
            <text:p text:style-name="P47"/>
          </table:table-cell>
          <table:table-cell table:style-name="Tabla5.A3" office:value-type="string">
            <text:p text:style-name="P47"/>
          </table:table-cell>
          <table:table-cell table:style-name="Tabla5.D3" office:value-type="string">
            <text:p text:style-name="P47"/>
          </table:table-cell>
        </table:table-row>
        <table:table-row table:style-name="Tabla5.1">
          <table:table-cell table:style-name="Tabla5.A3" office:value-type="string">
            <text:p text:style-name="P47"/>
          </table:table-cell>
          <table:table-cell table:style-name="Tabla5.A3" office:value-type="string">
            <text:p text:style-name="P47"/>
          </table:table-cell>
          <table:table-cell table:style-name="Tabla5.A3" office:value-type="string">
            <text:p text:style-name="P47"/>
          </table:table-cell>
          <table:table-cell table:style-name="Tabla5.D3" office:value-type="string">
            <text:p text:style-name="P47"/>
          </table:table-cell>
        </table:table-row>
      </table:table>
      <text:list xml:id="list1583034878" text:style-name="L2">
        <text:list-header>
          <text:p text:style-name="P64"/>
        </text:list-header>
      </text:list>
      <text:p text:style-name="P28">LAN ESPERIENTZIA / EXPERIENCIA LABORAL</text:p>
      <text:p text:style-name="P29"><text:soft-page-break/></text:p>
      <table:table table:name="Tabla7" table:style-name="Tabla7" table:template-name="Estilo predeterminado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53">HASIERA DATA /<text:span text:style-name="T14"> </text:span></text:p>
            <text:p text:style-name="P53"><text:span text:style-name="T14">FECHA </text:span><text:span text:style-name="T15">INGRESO</text:span></text:p>
          </table:table-cell>
          <table:table-cell table:style-name="Tabla7.A1" office:value-type="string">
            <text:p text:style-name="P53">AMAIERA DATA / </text:p>
            <text:p text:style-name="P49">FECHA CESE</text:p>
          </table:table-cell>
          <table:table-cell table:style-name="Tabla7.A1" office:value-type="string">
            <text:p text:style-name="P53">ERAKUNDEA / <text:span text:style-name="T14">INSTITUCIÓN</text:span></text:p>
          </table:table-cell>
          <table:table-cell table:style-name="Tabla7.D1" office:value-type="string">
            <text:p text:style-name="P53">BETETAKO LANPOSTUA / <text:span text:style-name="T14">PUESTO OCUPADO</text:span></text:p>
          </table:table-cell>
        </table:table-row>
        <table:table-row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D2" office:value-type="string">
            <text:p text:style-name="P55"/>
          </table:table-cell>
        </table:table-row>
        <table:table-row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D2" office:value-type="string">
            <text:p text:style-name="P55"/>
          </table:table-cell>
        </table:table-row>
        <table:table-row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D2" office:value-type="string">
            <text:p text:style-name="P55"/>
          </table:table-cell>
        </table:table-row>
        <table:table-row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D2" office:value-type="string">
            <text:p text:style-name="P55"/>
          </table:table-cell>
        </table:table-row>
        <table:table-row table:style-name="Tabla7.1"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D2" office:value-type="string">
            <text:p text:style-name="P55"/>
          </table:table-cell>
        </table:table-row>
      </table:table>
      <text:p text:style-name="P21"/>
      <text:list xml:id="list141816582807616" text:continue-list="list141817224908365" text:style-name="L1">
        <text:list-header>
          <text:p text:style-name="P69"/>
        </text:list-header>
        <text:list-item>
          <text:p text:style-name="P70"><text:span text:style-name="T16">ESKAERA HONEKIN DOAZEN AGIRIAK / DOCUM</text:span><text:span text:style-name="T18">ENTOS</text:span><text:span text:style-name="T16"> APORTAD</text:span><text:span text:style-name="T18">OS</text:span><text:span text:style-name="T16"> CON LA INSTANCIA: </text:span></text:p>
        </text:list-item>
      </text:list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56"><text:span text:style-name="T6"><text:s/></text:span><text:span text:style-name="T6"><draw:control text:anchor-type="as-char" draw:z-index="0" draw:name="Forma2" draw:style-name="gr1" draw:text-style-name="P71" svg:width="0.6cm" svg:height="0.6cm" draw:control="control1"/></text:span><text:span text:style-name="T10">NAren fotokopia / </text:span><text:span text:style-name="T20">Fotocopia del DNI</text:span></text:p>
            <text:p text:style-name="P56"><text:span text:style-name="T8"><text:s/></text:span><text:span text:style-name="T8"><draw:control text:anchor-type="as-char" draw:z-index="1" draw:name="Forma2" draw:style-name="gr1" draw:text-style-name="P71" svg:width="0.6cm" svg:height="0.6cm" draw:control="control2"/></text:span><text:span text:style-name="T10">Titulazioa / </text:span><text:span text:style-name="T20">Titulación</text:span></text:p>
          </table:table-cell>
          <table:table-cell table:style-name="Tabla8.B1" office:value-type="string">
            <text:p text:style-name="P32"><text:span text:style-name="T6"><draw:control text:anchor-type="as-char" draw:z-index="3" draw:name="Forma2" draw:style-name="gr1" draw:text-style-name="P71" svg:width="0.6cm" svg:height="0.6cm" draw:control="control4"/></text:span><text:span text:style-name="T10">Hizkuntz eskakizuna / </text:span><text:span text:style-name="T20">Perfil lingüistico</text:span></text:p>
            <text:p text:style-name="P57"><text:span text:style-name="T8"><text:s/></text:span><text:span text:style-name="T8"><draw:control text:anchor-type="as-char" draw:z-index="2" draw:name="Forma2" draw:style-name="gr1" draw:text-style-name="P71" svg:width="0.6cm" svg:height="0.6cm" draw:control="control3"/></text:span><text:span text:style-name="T10">Besterik</text:span><text:span text:style-name="T6"> </text:span>/ <text:span text:style-name="T20">Otros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able:table table:name="Tabla9" table:style-name="Tabla9" table:template-name="Estilo predeterminado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54">Eskatzaileak hautaketa probetan onartua izan dadin ESKATZEN DU eta deialdiaren oinarrietan azaldutako eskakizun guztiak betetzen dituela jakinarazten du eta horiek egiaztatzea eskatzen zaionean dagozkien agiriak aurkeztuz egiteko konpromisoa ADIERAZTEN DU.</text:p>
          </table:table-cell>
          <table:table-cell table:style-name="Tabla9.B1" office:value-type="string">
            <text:p text:style-name="P50">El/la abajo fimante SOLICITA ser admitido/a a las pruebas selectivas a las que se refiere la presente instancia y DECLARA que son ciertos los datos consignados en ella y que reúne todos los requisitos exigidos en las bases, comprometiéndose a acreditarlos <text:span text:style-name="T21">fehacientemente en el momento en que le sean requeridos.</text:span></text:p>
          </table:table-cell>
        </table:table-row>
      </table:table>
      <text:p text:style-name="P15"/>
      <text:p text:style-name="P19"/>
      <text:p text:style-name="P19"/>
      <text:p text:style-name="P19"/>
      <text:p text:style-name="P19"/>
      <text:p text:style-name="P19">T<text:span text:style-name="T24">OLOSAN, 2019ko <text:s/>..........(a)ren <text:s/>....(e)an</text:span></text:p>
      <text:p text:style-name="P23"/>
      <text:p text:style-name="P19"><text:span text:style-name="T6">Eskatzailea</text:span> / El/la solicita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20"><text:span text:style-name="T6">Tolosako Udaleko Alkatea</text:span><text:span text:style-name="T11">ri</text:span> / A<text:span text:style-name="T22">l A</text:span>lcalde del Ayuntamiento de Tolosa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4">Eskaera honetan adierazi dituzun datuak datu pertsonalen fitxategi automatizatuan gordeko ditugu. <text:s/>Fitxategi horren helburua hautaketa prozesu hau eta hortik sortuko diren lan-poltsak kudeatzea izango da. <text:s/>Pertsonaleko Saila da fitxategiaren arduraduna. <text:s/>Hortaz, datuak eskuratu, zuzendu edo ezabatu nahi izanez gero, organo horretara jo beharko duzu</text:p>
          </table:table-cell>
          <table:table-cell table:style-name="Tabla10.B1" office:value-type="string">
            <text:p text:style-name="P31">Los datos personales contenidos en esta instancia formarán parte de un fichero automatizado de datos personales cuyo objeto será la gestión de este proceso selectivo, así como la correspondiente a las bolsas de trabajo que se deriven del mismo. <text:s/>El responsable de este fichero es el Departamento de Personal y ante él podrán ejercitarse los derechos de acceso, rectificación y cancela<text:span text:style-name="T23">ció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reeSans1" svg:font-family="FreeSans" style:font-family-generic="swiss"/>
    <style:font-face style:name="Droid Sans Fallback1" svg:font-family="'Droid Sans Fallback', 'Times New Roman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u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etter-spacing="-0.005cm" fo:language="eu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orputz-testuaren_20_koska_20_3" style:display-name="Gorputz-testuaren koska 3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0pt" fo:letter-spacing="normal" fo:language="es" fo:country="ES" style:font-size-asian="10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Fuente_20_de_20_párrafo_20_predeter." style:display-name="Fuente de párrafo predeter." style:family="text"/>
    <style:style style:name="Paragrafoaren_20_letra-tipo_20_lehenetsia" style:display-name="Paragrafoaren letra-tipo lehenetsi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0pt" fo:letter-spacing="-0.005cm" fo:language="eu" fo:country="ES" fo:font-weight="bold" officeooo:rsid="003ac066" style:font-name-asian="Wingdings" style:font-family-asian="Wingdings" style:font-pitch-asian="variable" style:font-charset-asian="x-symbol" style:font-size-asian="10pt" style:language-asian="eu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6.817cm" fo:margin-left="-1.81cm" table:align="left" style:writing-mode="lr-tb"/>
    </style:style>
    <style:style style:name="Taula2.A" style:family="table-column">
      <style:table-column-properties style:column-width="6.033cm"/>
    </style:style>
    <style:style style:name="Taula2.B" style:family="table-column">
      <style:table-column-properties style:column-width="10.78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" style:family="table">
      <style:table-properties style:width="18.046cm" fo:margin-left="-0.794cm" table:align="left" style:writing-mode="lr-tb"/>
    </style:style>
    <style:style style:name="Taula1.A" style:family="table-column">
      <style:table-column-properties style:column-width="5.794cm"/>
    </style:style>
    <style:style style:name="Taula1.B" style:family="table-column">
      <style:table-column-properties style:column-width="12.25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MP1" style:family="paragraph" style:parent-style-name="Header">
      <loext:graphic-properties draw:fill="none"/>
      <style:paragraph-properties fo:margin-left="2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hyphenate="false" fo:hyphenation-remain-char-count="2" fo:hyphenation-push-char-count="2"/>
    </style:style>
    <style:style style:name="MP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normal" style:text-underline-style="none" fo:font-weight="bold" officeooo:rsid="00382845" officeooo:paragraph-rsid="0052f5f8" style:font-name-asian="Comic Sans MS" style:font-size-asian="10pt" style:font-style-asian="normal" style:font-weight-asian="bold" style:font-name-complex="Arial2" style:font-size-complex="10pt" style:font-style-complex="normal" style:font-weight-complex="bold"/>
    </style:style>
    <style:style style:name="MP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normal" style:text-underline-style="none" fo:font-weight="bold" officeooo:rsid="00382845" officeooo:paragraph-rsid="0052f5f8" style:font-name-asian="Comic Sans MS" style:font-size-asian="10pt" style:font-style-asian="normal" style:font-weight-asian="bold" style:font-name-complex="Arial2" style:font-size-complex="10pt" style:font-style-complex="normal" style:font-weight-complex="bold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1" fo:language="eu" fo:country="ES"/>
    </style:style>
    <style:style style:name="MP5" style:family="paragraph" style:parent-style-name="Header">
      <style:paragraph-properties fo:text-align="end" style:justify-single-word="false" style:snap-to-layout-grid="false"/>
      <style:text-properties style:font-name="Arial1"/>
    </style:style>
    <style:style style:name="MP6" style:family="paragraph" style:parent-style-name="Header">
      <style:paragraph-properties>
        <style:tab-stops/>
      </style:paragraph-properties>
    </style:style>
    <style:style style:name="MP7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officeooo:paragraph-rsid="0036f32c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36f32c" fo:hyphenate="false" fo:hyphenation-remain-char-count="2" fo:hyphenation-push-char-count="2"/>
    </style:style>
    <style:style style:name="MP9" style:family="paragraph" style:parent-style-name="Header">
      <style:text-properties officeooo:paragraph-rsid="001c0c5e"/>
    </style:style>
    <style:style style:name="MP10" style:family="paragraph" style:parent-style-name="Gorputz-testuaren_20_koska_20_3">
      <style:paragraph-properties fo:margin-left="0cm" fo:margin-right="0cm" fo:text-indent="0cm" style:auto-text-indent="false"/>
      <style:text-properties fo:color="#000000" fo:font-style="italic" officeooo:paragraph-rsid="001c0c5e" style:font-name-asian="Comic Sans MS" style:font-style-asian="italic"/>
    </style:style>
    <style:style style:name="MP11" style:family="paragraph" style:parent-style-name="Header">
      <style:paragraph-properties fo:text-align="end" style:justify-single-word="false" style:snap-to-layout-grid="false"/>
      <style:text-properties fo:language="eu" fo:country="ES" officeooo:paragraph-rsid="001c0c5e"/>
    </style:style>
    <style:style style:name="MP12" style:family="paragraph" style:parent-style-name="Header">
      <style:paragraph-properties fo:text-align="end" style:justify-single-word="false" style:snap-to-layout-grid="false"/>
      <style:text-properties officeooo:paragraph-rsid="001c0c5e"/>
    </style:style>
    <style:style style:name="MP13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officeooo:paragraph-rsid="001c0c5e" fo:hyphenate="false" fo:hyphenation-remain-char-count="2" fo:hyphenation-push-char-count="2"/>
    </style:style>
    <style:style style:name="MP14" style:family="paragraph" style:parent-style-name="Footer">
      <style:paragraph-properties fo:text-align="justify" style:justify-single-word="false"/>
      <style:text-properties fo:color="#000000" style:font-name="Arial" fo:font-size="8pt" fo:language="es" fo:country="ES" officeooo:paragraph-rsid="0022788b" style:font-size-asian="8pt" style:font-name-complex="Arial" style:font-size-complex="8pt"/>
    </style:style>
    <style:style style:name="MP15" style:family="paragraph" style:parent-style-name="Footer">
      <style:paragraph-properties fo:text-align="center" style:justify-single-word="false"/>
      <style:text-properties fo:color="#000000" style:font-name="Arial" fo:font-size="8pt" fo:language="es" fo:country="ES" officeooo:paragraph-rsid="0022788b" style:font-size-asian="8pt" style:font-name-complex="Arial" style:font-size-complex="8pt"/>
    </style:style>
    <style:style style:name="MT1" style:family="text">
      <style:text-properties officeooo:rsid="0064ae26"/>
    </style:style>
    <style:style style:name="MT2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MT3" style:family="text">
      <style:text-properties fo:color="#000080" style:font-name="Arial" fo:font-size="8pt" fo:language="zxx" fo:country="none" style:font-size-asian="8pt" style:font-name-complex="Arial" style:font-size-complex="8pt"/>
    </style:style>
    <style:style style:name="MT4" style:family="text">
      <style:text-properties style:font-name="Arial1" fo:font-size="8pt" officeooo:rsid="002c943b" style:font-size-asian="8pt" style:font-size-complex="8pt"/>
    </style:style>
    <style:style style:name="MT5" style:family="text"/>
    <style:style style:name="MT6" style:family="text">
      <style:text-properties officeooo:rsid="00216919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73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3.099cm" fo:background-color="transparent" style:dynamic-spacing="true" draw:fill="none" draw:fill-color="#729fcf"/>
      </style:header-style>
      <style:footer-style>
        <style:header-footer-properties svg:height="1.505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0.979cm" fo:margin-bottom="0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.09cm" fo:margin-right="0.011cm" fo:margin-bottom="0.499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draw:frame draw:style-name="Mfr1" draw:name="Irudia2" text:anchor-type="as-char" svg:y="-2.701cm" svg:width="2.279cm" svg:height="2.642cm" draw:z-index="7"><draw:image xlink:href="Pictures/10000000000002420000033D9BE2A7B6F312182D.png" xlink:type="simple" xlink:show="embed" xlink:actuate="onLoad" loext:mime-type="image/png"/></draw:frame></text:p>
            </table:table-cell>
            <table:table-cell table:style-name="Taula2.B1" office:value-type="string">
              <text:h text:style-name="MP2" text:outline-level="1"><text:span text:style-name="MT1">HAUTAKETA PROZESUAN</text:span> PARTE HARTZEKO ESKAERA</text:h>
              <text:h text:style-name="MP2" text:outline-level="1"><text:s/></text:h>
              <text:h text:style-name="MP3" text:outline-level="1">Solicitud para tomar parte en <text:span text:style-name="MT1">el proceso de selección</text:span></text:h>
              <text:p text:style-name="MP4"/>
              <text:p text:style-name="MP5"/>
            </table:table-cell>
          </table:table-row>
        </table:table>
        <text:p text:style-name="MP6"><text:tab/><text:tab/></text:p>
      </style:header>
      <style:footer>
        <text:p text:style-name="MP7"><text:span text:style-name="MT2">Plaza Zaharra, 6A <text:s/>- 20400 <text:s/>TOLOSA <text:s text:c="2"/>- <text:s/>Tel.: 943 65 44 66 <text:s/>- <text:s/>Faxa: 943 69 75 10 <text:s/>- <text:s/>e-mail: </text:span><text:a xlink:type="simple" xlink:href="mailto:udate@tolosa.eus" text:style-name="Internet_20_link" text:visited-style-name="Visited_20_Internet_20_Link"><text:span text:style-name="MT3">udate@tolosa.eus</text:span></text:a><text:span text:style-name="MT2"> <text:s text:c="12"/><text:tab/><text:tab/> </text:span><text:span text:style-name="MT2"><text:page-number text:select-page="current">2</text:page-number></text:span><text:span text:style-name="MT2"><text:s/></text:span></text:p>
        <text:p text:style-name="MP8"><text:a xlink:type="simple" xlink:href="http://udala.tolosa.eus/eu" text:style-name="Internet_20_link" text:visited-style-name="Visited_20_Internet_20_Link"><text:span text:style-name="MT4">www.tolosa.eus</text:span></text:a></text:p>
      </style:footer>
    </style:master-page>
    <style:master-page style:name="Right_20_Page" style:display-name="Right Page" style:page-layout-name="Mpm2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9"><draw:frame draw:style-name="Mfr2" draw:name="Irudia1" text:anchor-type="as-char" svg:width="1.937cm" svg:height="2.806cm" draw:z-index="0"><draw:image xlink:href="Pictures/10000000000002420000033D9BE2A7B6F312182D.png" xlink:type="simple" xlink:show="embed" xlink:actuate="onLoad" loext:mime-type="image/png"/></draw:frame></text:p>
            </table:table-cell>
            <table:table-cell table:style-name="Taula1.B1" office:value-type="string">
              <text:p text:style-name="MP10"><text:s/></text:p>
              <text:p text:style-name="MP11"/>
              <text:p text:style-name="MP12"/>
            </table:table-cell>
          </table:table-row>
        </table:table>
        <text:p text:style-name="MP13"/>
      </style:header>
      <style:footer>
        <text:p text:style-name="MP14"><text:s text:c="19"/>Plaza Zaharra, 6A <text:s/>- 20400 <text:s/>TOLOSA <text:s text:c="2"/>- <text:s text:c="2"/>Tel.: 943 65 44 66 <text:s text:c="2"/>- <text:s text:c="2"/>Faxa: 943 69 75 10 <text:s/>- <text:s text:c="2"/>e-mail: <text:a xlink:type="simple" xlink:href="mailto:udate@tolosa.eus" text:style-name="Internet_20_link" text:visited-style-name="Visited_20_Internet_20_Link">udate@tolosa.eus</text:a> <text:s text:c="23"/><text:page-number text:select-page="current">0</text:page-number></text:p>
        <text:p text:style-name="MP15"><text:span text:style-name="MT6">w</text:span>ww.tolosa.eus</text:p>
      </style:footer>
    </style:master-page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bretea orri guztietan</dc:title>
    <meta:creation-date>2018-05-07T12:06:10.202000000</meta:creation-date>
    <meta:editing-cycles>53</meta:editing-cycles>
    <meta:editing-duration>PT1H57M52S</meta:editing-duration>
    <meta:generator>LibreOffice/6.0.1.1$Windows_X86_64 LibreOffice_project/60bfb1526849283ce2491346ed2aa51c465abfe6</meta:generator>
    <dc:date>2019-06-06T14:18:14.697000000</dc:date>
    <meta:print-date>2019-06-06T14:18:11.991000000</meta:print-date>
    <meta:document-statistic meta:table-count="11" meta:image-count="2" meta:object-count="0" meta:page-count="2" meta:paragraph-count="65" meta:word-count="461" meta:character-count="3140" meta:non-whitespace-character-count="2634"/>
    <meta:template xlink:type="simple" xlink:actuate="onRequest" xlink:title="Menbretea orri guztietan" xlink:href="file:///C:/Users/larbelaiz/AppData/Roaming/LibreOffice/4/user/template/Menbretea%20orri%20guztietan.ott" meta:date="2018-05-07T12:06:08.512000000"/>
  </office:meta>
</office:document-meta>
</file>