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officeooo:rsid="001c37a8" officeooo:paragraph-rsid="001c37a8"/>
    </style:style>
    <style:style style:name="P2" style:family="paragraph" style:parent-style-name="Standard">
      <style:paragraph-properties fo:text-align="justify" style:justify-single-word="false"/>
      <style:text-properties style:font-name="Arial" officeooo:rsid="001c37a8" officeooo:paragraph-rsid="001c37a8"/>
    </style:style>
    <style:style style:name="P3" style:family="paragraph" style:parent-style-name="Standard">
      <style:paragraph-properties fo:text-align="justify" style:justify-single-word="false"/>
      <style:text-properties style:font-name="Arial" officeooo:rsid="001c65e3" officeooo:paragraph-rsid="001c65e3"/>
    </style:style>
    <style:style style:name="P4" style:family="paragraph" style:parent-style-name="Standard">
      <style:paragraph-properties fo:text-align="center" style:justify-single-word="false"/>
      <style:text-properties style:font-name="Arial" officeooo:rsid="001c65e3" officeooo:paragraph-rsid="001c65e3"/>
    </style:style>
    <style:style style:name="P5" style:family="paragraph" style:parent-style-name="Standard">
      <style:paragraph-properties fo:text-align="center" style:justify-single-word="false"/>
      <style:text-properties style:font-name="Arial" fo:font-weight="bold" officeooo:rsid="001c37a8" officeooo:paragraph-rsid="001c37a8" style:font-weight-asian="bold" style:font-weight-complex="bold"/>
    </style:style>
    <style:style style:name="P6" style:family="paragraph" style:parent-style-name="Standard">
      <style:paragraph-properties fo:text-align="center" style:justify-single-word="false"/>
      <style:text-properties style:font-name="Arial" officeooo:rsid="001c65e3" officeooo:paragraph-rsid="001c65e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5"/>
      <text:p text:style-name="P5"/>
      <text:p text:style-name="P5"/>
      <text:p text:style-name="P5">FRANKISMOAREN AURKAKO MOBILIZAZIOETAN, BERE GARAIAN PARTE HARTU IZANAGATIK TOLOSALDEAN TORTURATUAK IZAN ZIREN HERRITARREN ALDEKO ELKARTASUNA ADIERAZTEKO</text:p>
      <text:p text:style-name="P5"/>
      <text:p text:style-name="P5">MOZIOA</text:p>
      <text:p text:style-name="P1"/>
      <text:p text:style-name="P1"/>
      <text:p text:style-name="P2">Urtarrilaren 16an, Tolosaldeko biktima torturatuen deklarazioen aurkezpena izan da Tolosako Epaitegian. Elixabete Nosellas, Jokin Sarasola, Martín José Zabala, Juan Goñi, José Begiristain eta Juan Arangoa, azken hau bere arreba Amparok, egun hilik, sufritutako torturen lekuko, izan dira Justizia espainiarraren esku utziko dituztenak Jesus Muñecas Aguilar kapitainak, beste guardia zibilekin batera, garai haietan frankismoaren aurkako mobilizazioetan Tolosan, Donostian edo Zarautzen ari ziren milaka gazteei izu zitala sartzeko asmoekin egin zituzten ekimen kriminalen salaketak.</text:p>
      <text:p text:style-name="P2"/>
      <text:p text:style-name="P2">Halaber, deklarazio egunean Tolosako Epaitegiaren aurrean eguerdiko 11:00etatik aurrera udal honetan ordezkaritza duten alderdi guztien gure elkartasuna modu baketsuan adierazteko aukera izan genuen.</text:p>
      <text:p text:style-name="P2"/>
      <text:p text:style-name="P2"/>
      <text:p text:style-name="P5">EBAZPENA</text:p>
      <text:p text:style-name="P1"/>
      <text:p text:style-name="P1"/>
      <text:p text:style-name="P2">1.- Tolosako Udalak biktima hauei eta beraien sendi guztiei bere elkartasuna adierazten diete EGIA guztia ager eta JUSTIZIA osoa egin dadin 40 urteko diktadurapean frankistek gizateriaren aurka egindako krimenagatik, Memoria osoa nahi badugu berreskuratu, Baketa eta Elkarbizitza behar bezela bideratzeko.</text:p>
      <text:p text:style-name="P2"/>
      <text:p text:style-name="P3">2.- Halaber, kontutan izanik, Gipuzkoako beste hainbat herritan gertatu zirela horrelako ekimen kriminalak, beste edozein epaitegitan biktima gehiagok aurkeztu ditzaketen salaketekin edo kereilekin ere gure elkartasun irmoa adierazten diegu une honetatik, baita izan daitezkeen elkarretaratze eta adierazpen publiko baketsuekin ere. Helburuekin eginak izango baitira: frankismoarekiko Egia guztia eta Justizia osoa aldarrikatzea.</text:p>
      <text:p text:style-name="P3"/>
      <text:p text:style-name="P3"/>
      <text:p text:style-name="P3"/>
      <text:p text:style-name="P4">Tolosa, 2019ko urtarrilak 24</text:p>
      <text:p text:style-name="P4"/>
      <text:p text:style-name="P4"/>
      <text:p text:style-name="P4"/>
      <text:p text:style-name="P4"/>
      <text:p text:style-name="P4"/>
      <text:p text:style-name="P3">EH BILDU<text:tab/><text:tab/><text:tab/><text:tab/>EAJ/PNV<text:tab/><text:tab/><text:tab/><text:tab/>PSE-PSO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3T19:04:00.589000000</meta:creation-date>
    <dc:date>2019-01-24T09:26:27.387805445</dc:date>
    <meta:editing-duration>PT19M2S</meta:editing-duration>
    <meta:editing-cycles>2</meta:editing-cycles>
    <meta:generator>LibreOffice/5.4.1.2$Linux_X86_64 LibreOffice_project/40m0$Build-2</meta:generator>
    <meta:print-date>2019-01-24T09:04:33.663054254</meta:print-date>
    <meta:document-statistic meta:table-count="0" meta:image-count="0" meta:object-count="0" meta:page-count="1" meta:paragraph-count="9" meta:word-count="212" meta:character-count="1740" meta:non-whitespace-character-count="1531"/>
  </office:meta>
</office:document-meta>
</file>