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20000033D5077E5CFC69353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FreeSans2" svg:font-family="FreeSans" style:font-family-generic="swiss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cm" fo:margin-left="0cm" table:align="left" style:writing-mode="lr-tb"/>
    </style:style>
    <style:style style:name="Taula3.A" style:family="table-column">
      <style:table-column-properties style:column-width="7.5cm"/>
    </style:style>
    <style:style style:name="Taula3.A1" style:family="table-cell">
      <style:table-cell-properties fo:padding="0.097cm" fo:border="none" style:writing-mode="lr-tb"/>
    </style:style>
    <style:style style:name="P1" style:family="paragraph" style:parent-style-name="Header">
      <style:text-properties style:font-name="Arial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Arial" fo:language="eu" fo:country="ES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" fo:font-size="11pt" officeooo:rsid="0039ab28" officeooo:paragraph-rsid="0039ab28" style:font-size-asian="11pt" style:font-size-complex="11pt"/>
    </style:style>
    <style:style style:name="P4" style:family="paragraph" style:parent-style-name="Header">
      <style:text-properties officeooo:paragraph-rsid="001c0c5e"/>
    </style:style>
    <style:style style:name="P5" style:family="paragraph" style:parent-style-name="Header">
      <style:paragraph-properties fo:text-align="end" style:justify-single-word="false" style:snap-to-layout-grid="false"/>
      <style:text-properties fo:language="eu" fo:country="ES" officeooo:paragraph-rsid="001c0c5e"/>
    </style:style>
    <style:style style:name="P6" style:family="paragraph" style:parent-style-name="Header">
      <style:paragraph-properties fo:text-align="end" style:justify-single-word="false" style:snap-to-layout-grid="false"/>
      <style:text-properties officeooo:paragraph-rsid="001c0c5e"/>
    </style:style>
    <style:style style:name="P7" style:family="paragraph" style:parent-style-name="Gorputz-testuaren_20_koska_20_3">
      <style:paragraph-properties fo:margin-left="0cm" fo:margin-right="0cm" fo:text-indent="0cm" style:auto-text-indent="false"/>
      <style:text-properties fo:color="#000000" style:font-name="Arial" fo:font-size="12pt" fo:font-style="normal" style:text-underline-style="none" officeooo:rsid="003375ab" officeooo:paragraph-rsid="003375ab" style:font-name-asian="Comic Sans MS" style:font-size-asian="10.5pt" style:font-style-asian="normal" style:font-size-complex="12pt" style:font-style-complex="normal"/>
    </style:style>
    <style:style style:name="P8" style:family="paragraph" style:parent-style-name="Gorputz-testuaren_20_koska_20_3">
      <style:paragraph-properties fo:margin-left="0cm" fo:margin-right="0cm" fo:text-indent="0cm" style:auto-text-indent="false"/>
      <style:text-properties fo:color="#000000" fo:font-style="italic" officeooo:paragraph-rsid="001c0c5e" style:font-name-asian="Comic Sans MS" style:font-style-asian="italic"/>
    </style:style>
    <style:style style:name="P9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officeooo:paragraph-rsid="001c0c5e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8pt" fo:language="es" fo:country="ES" officeooo:paragraph-rsid="0027ee40" style:font-size-asian="8pt" style:font-name-complex="Arial1" style:font-size-complex="8pt"/>
    </style:style>
    <style:style style:name="P11" style:family="paragraph" style:parent-style-name="Standard" style:master-page-name="">
      <style:paragraph-properties fo:margin-left="-0.101cm" fo:margin-right="-0.199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8pt" fo:language="es" fo:country="ES" officeooo:paragraph-rsid="0027ee40" style:font-size-asian="8pt" style:font-name-complex="Arial1" style:font-size-complex="8pt"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  <style:text-properties officeooo:paragraph-rsid="0027ee40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1" fo:font-size="8pt" fo:language="es" fo:country="ES" officeooo:paragraph-rsid="0022788b" style:font-size-asian="8pt" style:font-name-complex="Arial1" style:font-size-complex="8pt"/>
    </style:style>
    <style:style style:name="P14" style:family="paragraph" style:parent-style-name="Footer">
      <style:paragraph-properties fo:text-align="center" style:justify-single-word="false"/>
      <style:text-properties fo:color="#000000" style:font-name="Arial1" fo:font-size="8pt" fo:language="es" fo:country="ES" officeooo:paragraph-rsid="0022788b" style:font-size-asian="8pt" style:font-name-complex="Arial1" style:font-size-complex="8pt"/>
    </style:style>
    <style:style style:name="P15" style:family="paragraph" style:parent-style-name="Standard">
      <style:paragraph-properties fo:margin-left="0cm" fo:margin-right="0.199cm" fo:line-height="115%" fo:text-align="center" style:justify-single-word="false" fo:text-indent="0cm" style:auto-text-indent="false" fo:break-before="page"/>
      <style:text-properties style:font-name="Arial1" fo:font-size="11pt" style:text-underline-style="solid" style:text-underline-width="auto" style:text-underline-color="font-color" fo:font-weight="bold" officeooo:paragraph-rsid="0039ab2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99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officeooo:paragraph-rsid="0039ab28" style:font-size-asian="11pt" style:font-size-complex="11pt"/>
    </style:style>
    <style:style style:name="P17" style:family="paragraph" style:parent-style-name="Standard">
      <style:paragraph-properties fo:margin-left="0cm" fo:margin-right="0.199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11pt" fo:font-weight="bold" officeooo:paragraph-rsid="0039ab2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199cm" fo:margin-right="0cm" fo:line-height="115%" fo:text-align="center" style:justify-single-word="false" fo:text-indent="0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paragraph-rsid="0039ab2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19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39ab28"/>
    </style:style>
    <style:style style:name="P20" style:family="paragraph" style:parent-style-name="Standard">
      <style:paragraph-properties fo:margin-left="0.19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3ddab3"/>
    </style:style>
    <style:style style:name="P21" style:family="paragraph" style:parent-style-name="Standard">
      <style:paragraph-properties fo:margin-left="0.19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1" fo:font-size="11pt" officeooo:paragraph-rsid="0039ab28" style:font-size-asian="11pt" style:font-size-complex="11pt"/>
    </style:style>
    <style:style style:name="P22" style:family="paragraph" style:parent-style-name="Standard">
      <style:paragraph-properties fo:margin-left="0.19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1" fo:font-size="11pt" officeooo:rsid="00110ffc" officeooo:paragraph-rsid="0039ab28" style:font-size-asian="11pt" style:font-size-complex="11pt"/>
    </style:style>
    <style:style style:name="P23" style:family="paragraph" style:parent-style-name="Standard">
      <style:paragraph-properties fo:margin-left="0.199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Arial1" fo:font-size="11pt" fo:font-weight="bold" officeooo:paragraph-rsid="0039ab2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1" fo:font-size="11pt" fo:font-weight="bold" officeooo:paragraph-rsid="0039ab28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1pt" fo:font-weight="bold" officeooo:paragraph-rsid="0039ab28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1pt" fo:font-weight="normal" officeooo:rsid="00110ffc" officeooo:paragraph-rsid="0039ab28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9ab28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403e69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2" fo:font-size="11pt" fo:font-weight="normal" officeooo:paragraph-rsid="0039ab28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1pt" officeooo:paragraph-rsid="0039ab28" style:font-size-asian="11pt" style:font-name-complex="Arial2" style:font-size-complex="11pt" fo:hyphenate="false" fo:hyphenation-remain-char-count="2" fo:hyphenation-push-char-count="2"/>
    </style:style>
    <style:style style:name="P31" style:family="paragraph" style:parent-style-name="western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1pt" fo:font-weight="bold" officeooo:paragraph-rsid="0039ab28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1pt" fo:language="eu" fo:country="ES" officeooo:rsid="002e5b54" officeooo:paragraph-rsid="0039ab28" style:font-name-asian="Wingdings" style:font-size-asian="11pt" style:language-asian="eu" style:country-asian="ES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1pt" officeooo:rsid="00110ffc" officeooo:paragraph-rsid="0039ab28" style:font-size-asian="11pt" style:font-size-complex="11pt"/>
    </style:style>
    <style:style style:name="T1" style:family="text">
      <style:text-properties officeooo:rsid="00421df9"/>
    </style:style>
    <style:style style:name="T2" style:family="text">
      <style:text-properties style:font-name="Arial" fo:font-size="8pt" officeooo:rsid="002c943b" style:font-size-asian="8pt" style:font-size-complex="8pt"/>
    </style:style>
    <style:style style:name="T3" style:family="text">
      <style:text-properties officeooo:rsid="00216919"/>
    </style:style>
    <style:style style:name="T4" style:family="text">
      <style:text-properties officeooo:rsid="000f2304"/>
    </style:style>
    <style:style style:name="T5" style:family="text">
      <style:text-properties style:font-name="Arial1" fo:font-size="11pt" fo:letter-spacing="-0.007cm" style:font-size-asian="11pt" style:font-size-complex="11pt"/>
    </style:style>
    <style:style style:name="T6" style:family="text">
      <style:text-properties style:font-name="Arial1" fo:font-size="11pt" fo:letter-spacing="-0.007cm" officeooo:rsid="000f2304" style:font-size-asian="11pt" style:font-size-complex="11pt"/>
    </style:style>
    <style:style style:name="T7" style:family="text">
      <style:text-properties style:font-name="Arial1" fo:font-size="11pt" fo:letter-spacing="-0.007cm" officeooo:rsid="00421df9" style:font-size-asian="11pt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0f2304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font-weight="normal" officeooo:rsid="000f2304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font-weight="normal" officeooo:rsid="003ddab3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font-weight="normal" officeooo:rsid="00403e69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font-weight="normal" officeooo:rsid="00421df9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1pt" officeooo:rsid="00110ffc" style:font-size-asian="11pt" style:font-size-complex="11pt"/>
    </style:style>
    <style:style style:name="T19" style:family="text">
      <style:text-properties style:font-name="Arial2" fo:font-weight="normal" style:font-weight-asian="normal" style:font-name-complex="Arial2" style:font-weight-complex="normal"/>
    </style:style>
    <style:style style:name="T20" style:family="text">
      <style:text-properties style:font-name="Arial2" fo:font-size="11pt" fo:letter-spacing="-0.005cm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2" fo:font-size="11pt" style:font-size-asian="11pt" style:font-name-complex="Arial2" style:font-size-complex="11pt"/>
    </style:style>
    <style:style style:name="T23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2" fo:font-size="11pt" fo:font-weight="normal" officeooo:rsid="003ddab3" style:font-size-asian="11pt" style:font-weight-asian="normal" style:font-name-complex="Arial2" style:font-size-complex="11pt" style:font-weight-complex="normal"/>
    </style:style>
    <style:style style:name="T25" style:family="text">
      <style:text-properties style:font-name="Arial2" fo:font-size="11pt" fo:font-weight="normal" officeooo:rsid="00421df9" style:font-size-asian="11pt" style:font-weight-asian="normal" style:font-name-complex="Arial2" style:font-size-complex="11pt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Arial2" fo:letter-spacing="-0.005cm" style:font-name-complex="Arial2"/>
    </style:style>
    <style:style style:name="T28" style:family="text">
      <style:text-properties style:use-window-font-color="true" officeooo:rsid="000f2304"/>
    </style:style>
    <style:style style:name="T29" style:family="text">
      <style:text-properties style:use-window-font-color="true" officeooo:rsid="0042b89a"/>
    </style:style>
    <style:style style:name="T30" style:family="text">
      <style:text-properties style:use-window-font-color="true" style:font-name="Arial1" fo:font-size="11pt" fo:letter-spacing="-0.007cm" fo:background-color="transparent" loext:char-shading-value="0" style:font-size-asian="11pt" style:font-size-complex="11pt"/>
    </style:style>
    <style:style style:name="T31" style:family="text">
      <style:text-properties style:use-window-font-color="true" style:font-name="Arial1" fo:font-size="11pt" fo:letter-spacing="-0.007cm" officeooo:rsid="000f2304" fo:background-color="transparent" loext:char-shading-value="0" style:font-size-asian="11pt" style:font-size-complex="11pt"/>
    </style:style>
    <style:style style:name="T32" style:family="text">
      <style:text-properties style:use-window-font-color="true" style:font-name="Arial1" fo:font-size="11pt" fo:letter-spacing="-0.007cm" officeooo:rsid="0042b89a" fo:background-color="transparent" loext:char-shading-value="0" style:font-size-asian="11pt" style:font-size-complex="11pt"/>
    </style:style>
    <style:style style:name="T33" style:family="text">
      <style:text-properties style:use-window-font-color="true" style:font-name="Arial1" fo:font-size="11pt" fo:letter-spacing="-0.005cm" fo:language="eu" fo:country="ES" fo:font-weight="normal" officeooo:rsid="0044b5b5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fo:font-weight="bold" officeooo:rsid="00110ffc" style:font-weight-asian="bold" style:font-weight-complex="bold"/>
    </style:style>
    <style:style style:name="T35" style:family="text">
      <style:text-properties officeooo:rsid="00110ffc"/>
    </style:style>
    <style:style style:name="T36" style:family="text">
      <style:text-properties officeooo:rsid="000f2304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ula3" table:style-name="Taula3">
        <table:table-column table:style-name="Taula3.A" table:number-columns-repeated="2"/>
        <table:table-row>
          <table:table-cell table:style-name="Taula3.A1" office:value-type="string">
            <text:p text:style-name="P15">IRAGARKIA</text:p>
          </table:table-cell>
          <table:table-cell table:style-name="Taula3.A1" office:value-type="string">
            <text:p text:style-name="P18">ANUNCIO</text:p>
            <text:p text:style-name="P18"/>
          </table:table-cell>
        </table:table-row>
        <table:table-row>
          <table:table-cell table:style-name="Taula3.A1" office:value-type="string">
            <text:p text:style-name="P16">Denak jakinaren gainean jartzeko eta bidezko ondorioak izan ditzan, jakinarazten dut ezen, bat etorrita indarrean dagoen legeriarekin, 2023ko abuztuaren <text:span text:style-name="T4">28</text:span>ko 2023<text:span text:style-name="T26">/1</text:span><text:span text:style-name="T28">9</text:span><text:span text:style-name="T29">82</text:span> Alkatetza Dekretuaren bitartez</text:p>
            <text:p text:style-name="P16"/>
          </table:table-cell>
          <table:table-cell table:style-name="Taula3.A1" office:value-type="string">
            <text:p text:style-name="P19"><text:span text:style-name="Paragrafoaren_20_letra-tipo_20_lehenetsia"><text:span text:style-name="T5">Para conocimiento general y a los efectos oportunos, hago saber que, conforme a la legislación vigente, mediante Decreto de Alcaldía 2023/</text:span></text:span><text:span text:style-name="Paragrafoaren_20_letra-tipo_20_lehenetsia"><text:span text:style-name="T30">1</text:span></text:span><text:span text:style-name="Paragrafoaren_20_letra-tipo_20_lehenetsia"><text:span text:style-name="T31">9</text:span></text:span><text:span text:style-name="Paragrafoaren_20_letra-tipo_20_lehenetsia"><text:span text:style-name="T32">82</text:span></text:span><text:span text:style-name="Paragrafoaren_20_letra-tipo_20_lehenetsia"><text:span text:style-name="T5"> de </text:span></text:span><text:span text:style-name="Paragrafoaren_20_letra-tipo_20_lehenetsia"><text:span text:style-name="T6">2</text:span></text:span><text:span text:style-name="Paragrafoaren_20_letra-tipo_20_lehenetsia"><text:span text:style-name="T7">8</text:span></text:span><text:span text:style-name="Paragrafoaren_20_letra-tipo_20_lehenetsia"><text:span text:style-name="T5"> de agosto de 2023.</text:span></text:span></text:p>
            <text:p text:style-name="P21"/>
          </table:table-cell>
        </table:table-row>
        <table:table-row>
          <table:table-cell table:style-name="Taula3.A1" office:value-type="string">
            <text:p text:style-name="P17">EBAZTEN DUT</text:p>
            <text:p text:style-name="P17"/>
          </table:table-cell>
          <table:table-cell table:style-name="Taula3.A1" office:value-type="string">
            <text:p text:style-name="P23">RESUELVO</text:p>
          </table:table-cell>
        </table:table-row>
        <table:table-row>
          <table:table-cell table:style-name="Taula3.A1" office:value-type="string">
            <text:p text:style-name="P28"><text:span text:style-name="T21">LEHENA.- </text:span><text:span text:style-name="T23">Tolosako Alkatetzak bereganatzea </text:span><text:span text:style-name="Paragrafoaren_20_letra-tipo_20_lehenetsia"><text:span text:style-name="T33">Goiuri Ezeiza Arandia</text:span></text:span><text:span text:style-name="T24"> </text:span><text:span text:style-name="T23">A.ren esku utzitako delegazioak 2023ko abuztuaren 2</text:span><text:span text:style-name="T25">8</text:span><text:span text:style-name="T23">tik </text:span><text:span text:style-name="T24">irailaren </text:span><text:span text:style-name="T25">3</text:span><text:span text:style-name="T24">ra arte</text:span><text:span text:style-name="T23"> (biak barne). </text:span></text:p>
            <text:p text:style-name="P29"/>
            <text:p text:style-name="P29"/>
            <text:p text:style-name="P27"><text:span text:style-name="T20">BIGARRENA.- </text:span><text:span text:style-name="T21"><text:s/></text:span><text:span text:style-name="T22">Erabaki hau interesdunari eta Udaleko sail <text:s/>guztiei jakinaraztea.</text:span></text:p>
            <text:p text:style-name="P30"/>
            <text:p text:style-name="P31"><text:span text:style-name="T27">HIRUGARRENA.- </text:span><text:span text:style-name="T19">Ebazpen hau Gipuzkoako Aldizkari Ofizialean, iragarki-taulan eta web orrian argitaratzea.</text:span></text:p>
            <text:p text:style-name="P25"/>
          </table:table-cell>
          <table:table-cell table:style-name="Taula3.A1" office:value-type="string">
            <text:p text:style-name="P20"><text:span text:style-name="Paragrafoaren_20_letra-tipo_20_lehenetsia"><text:span text:style-name="T8">PRIMERO.- <text:s/></text:span></text:span><text:span text:style-name="Paragrafoaren_20_letra-tipo_20_lehenetsia"><text:span text:style-name="T10">Asumir la Alcaldía de Tolosa la delegación</text:span></text:span><text:span text:style-name="Paragrafoaren_20_letra-tipo_20_lehenetsia"><text:span text:style-name="T11">es realizadas a favor a</text:span></text:span><text:span text:style-name="Paragrafoaren_20_letra-tipo_20_lehenetsia"><text:span text:style-name="T10"> D</text:span></text:span><text:span text:style-name="Paragrafoaren_20_letra-tipo_20_lehenetsia"><text:span text:style-name="T11">ª </text:span></text:span><text:span text:style-name="Paragrafoaren_20_letra-tipo_20_lehenetsia"><text:span text:style-name="T13">G</text:span></text:span><text:span text:style-name="Paragrafoaren_20_letra-tipo_20_lehenetsia"><text:span text:style-name="T14">oiuri Ezeiza Arandia</text:span></text:span><text:span text:style-name="Paragrafoaren_20_letra-tipo_20_lehenetsia"><text:span text:style-name="T13"> </text:span></text:span><text:span text:style-name="Paragrafoaren_20_letra-tipo_20_lehenetsia"><text:span text:style-name="T11">del 2</text:span></text:span><text:span text:style-name="Paragrafoaren_20_letra-tipo_20_lehenetsia"><text:span text:style-name="T14">8</text:span></text:span><text:span text:style-name="Paragrafoaren_20_letra-tipo_20_lehenetsia"><text:span text:style-name="T12"> de agosto al </text:span></text:span><text:span text:style-name="Paragrafoaren_20_letra-tipo_20_lehenetsia"><text:span text:style-name="T14">3</text:span></text:span><text:span text:style-name="Paragrafoaren_20_letra-tipo_20_lehenetsia"><text:span text:style-name="T12"> de septiembre de 2023</text:span></text:span><text:span text:style-name="T15"> (ambos inclusive).</text:span></text:p>
            <text:p text:style-name="P24"><text:span text:style-name="Paragrafoaren_20_letra-tipo_20_lehenetsia"><text:span text:style-name="T16"/></text:span></text:p>
            <text:p text:style-name="P24"><text:span text:style-name="Paragrafoaren_20_letra-tipo_20_lehenetsia"><text:span text:style-name="T16"/></text:span></text:p>
            <text:p text:style-name="P19"><text:span text:style-name="Paragrafoaren_20_letra-tipo_20_lehenetsia"><text:span text:style-name="T9">SEGUNDO.- </text:span></text:span><text:bookmark text:name="tgt_sent_0"/><text:span text:style-name="T17">Notificar est</text:span><text:span text:style-name="T18">e</text:span><text:span text:style-name="T17"> acuerdo a </text:span><text:span text:style-name="T18">la interesada</text:span><text:span text:style-name="T17"> y a todos los departamentos municipales.</text:span></text:p>
            <text:p text:style-name="P21"><text:bookmark text:name="tgt_sent_01"/><text:span text:style-name="T34">TERCERO.-</text:span><text:span text:style-name="T35"> P</text:span>ublicar la presente resolución en el Boletín Oficial de Gipuzkoa, en el tablón de anuncios y en la página web.</text:p>
            <text:p text:style-name="P24"><text:span text:style-name="Paragrafoaren_20_letra-tipo_20_lehenetsia"><text:span text:style-name="T36"/></text:span></text:p>
          </table:table-cell>
        </table:table-row>
        <table:table-row>
          <table:table-cell table:style-name="Taula3.A1" office:value-type="string">
            <text:p text:style-name="P26">Tolosan, 2023ko abuztuaren 2<text:span text:style-name="T1">8</text:span>an</text:p>
          </table:table-cell>
          <table:table-cell table:style-name="Taula3.A1" office:value-type="string">
            <text:p text:style-name="P22">En Tolosa, 2<text:span text:style-name="T1">8</text:span> de agosto de 2023</text:p>
          </table:table-cell>
        </table:table-row>
      </table:table>
      <text:p text:style-name="P33"/>
      <text:p text:style-name="P33"/>
      <text:p text:style-name="P33">ALKATEA/EL ALCALDE</text:p>
      <text:p text:style-name="P33">Andu Martinez de Rituerto Arreg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FreeSans2" svg:font-family="FreeSans" style:font-family-generic="swiss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u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etter-spacing="-0.005cm" fo:language="eu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orputz-testuaren_20_koska_20_3" style:display-name="Gorputz-testuaren koska 3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0pt" fo:letter-spacing="normal" fo:language="es" fo:country="ES" style:font-size-asian="10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/>
      <style:text-properties fo:color="#000000" fo:font-size="12pt" fo:letter-spacing="-0.007cm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u" fo:country="ES" style:font-name-asian="Cambria Math" style:font-family-asian="'Cambria Math'" style:font-family-generic-asian="system" style:font-pitch-asian="variable" style:font-size-asian="10pt" style:language-asian="eu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Paragrafoaren_20_letra-tipo_20_lehenetsia" style:display-name="Paragrafoaren letra-tipo lehenetsi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6.817cm" fo:margin-left="-1.81cm" table:align="left" style:writing-mode="lr-tb"/>
    </style:style>
    <style:style style:name="Taula2.A" style:family="table-column">
      <style:table-column-properties style:column-width="6.033cm"/>
    </style:style>
    <style:style style:name="Taula2.B" style:family="table-column">
      <style:table-column-properties style:column-width="10.78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" style:family="table">
      <style:table-properties style:width="18.046cm" fo:margin-left="-0.794cm" table:align="left" style:writing-mode="lr-tb"/>
    </style:style>
    <style:style style:name="Taula1.A" style:family="table-column">
      <style:table-column-properties style:column-width="5.794cm"/>
    </style:style>
    <style:style style:name="Taula1.B" style:family="table-column">
      <style:table-column-properties style:column-width="12.25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/>
    </style:style>
    <style:style style:name="MP2" style:family="paragraph" style:parent-style-name="Gorputz-testuaren_20_koska_20_3">
      <style:paragraph-properties fo:margin-left="0cm" fo:margin-right="0cm" fo:text-indent="0cm" style:auto-text-indent="false"/>
      <style:text-properties fo:color="#000000" style:font-name="Arial" fo:font-size="12pt" fo:font-style="normal" style:text-underline-style="none" officeooo:rsid="003375ab" officeooo:paragraph-rsid="003375ab" style:font-name-asian="Comic Sans MS" style:font-size-asian="10.5pt" style:font-style-asian="normal" style:font-size-complex="12pt" style:font-style-complex="normal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Arial" fo:language="eu" fo:country="ES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" fo:font-size="11pt" officeooo:rsid="0039ab28" officeooo:paragraph-rsid="0039ab28" style:font-size-asian="11pt" style:font-size-complex="11pt"/>
    </style:style>
    <style:style style:name="MP5" style:family="paragraph" style:parent-style-name="Standard">
      <style:paragraph-properties fo:text-align="start" style:justify-single-word="false"/>
      <style:text-properties fo:color="#000000" style:font-name="Arial1" fo:font-size="8pt" fo:language="es" fo:country="ES" officeooo:paragraph-rsid="0027ee40" style:font-size-asian="8pt" style:font-name-complex="Arial1" style:font-size-complex="8pt"/>
    </style:style>
    <style:style style:name="MP6" style:family="paragraph" style:parent-style-name="Standard" style:master-page-name="">
      <style:paragraph-properties fo:margin-left="-0.101cm" fo:margin-right="-0.199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8pt" fo:language="es" fo:country="ES" officeooo:paragraph-rsid="0027ee40" style:font-size-asian="8pt" style:font-name-complex="Arial1" style:font-size-complex="8pt" fo:hyphenate="false" fo:hyphenation-remain-char-count="2" fo:hyphenation-push-char-count="2"/>
    </style:style>
    <style:style style:name="MP7" style:family="paragraph" style:parent-style-name="Footer">
      <style:paragraph-properties fo:text-align="center" style:justify-single-word="false"/>
      <style:text-properties officeooo:paragraph-rsid="0027ee40"/>
    </style:style>
    <style:style style:name="MP8" style:family="paragraph" style:parent-style-name="Header">
      <style:text-properties officeooo:paragraph-rsid="001c0c5e"/>
    </style:style>
    <style:style style:name="MP9" style:family="paragraph" style:parent-style-name="Gorputz-testuaren_20_koska_20_3">
      <style:paragraph-properties fo:margin-left="0cm" fo:margin-right="0cm" fo:text-indent="0cm" style:auto-text-indent="false"/>
      <style:text-properties fo:color="#000000" fo:font-style="italic" officeooo:paragraph-rsid="001c0c5e" style:font-name-asian="Comic Sans MS" style:font-style-asian="italic"/>
    </style:style>
    <style:style style:name="MP10" style:family="paragraph" style:parent-style-name="Header">
      <style:paragraph-properties fo:text-align="end" style:justify-single-word="false" style:snap-to-layout-grid="false"/>
      <style:text-properties fo:language="eu" fo:country="ES" officeooo:paragraph-rsid="001c0c5e"/>
    </style:style>
    <style:style style:name="MP11" style:family="paragraph" style:parent-style-name="Header">
      <style:paragraph-properties fo:text-align="end" style:justify-single-word="false" style:snap-to-layout-grid="false"/>
      <style:text-properties officeooo:paragraph-rsid="001c0c5e"/>
    </style:style>
    <style:style style:name="MP12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officeooo:paragraph-rsid="001c0c5e" fo:hyphenate="false" fo:hyphenation-remain-char-count="2" fo:hyphenation-push-char-count="2"/>
    </style:style>
    <style:style style:name="MP13" style:family="paragraph" style:parent-style-name="Footer">
      <style:paragraph-properties fo:text-align="justify" style:justify-single-word="false"/>
      <style:text-properties fo:color="#000000" style:font-name="Arial1" fo:font-size="8pt" fo:language="es" fo:country="ES" officeooo:paragraph-rsid="0022788b" style:font-size-asian="8pt" style:font-name-complex="Arial1" style:font-size-complex="8pt"/>
    </style:style>
    <style:style style:name="MP14" style:family="paragraph" style:parent-style-name="Footer">
      <style:paragraph-properties fo:text-align="center" style:justify-single-word="false"/>
      <style:text-properties fo:color="#000000" style:font-name="Arial1" fo:font-size="8pt" fo:language="es" fo:country="ES" officeooo:paragraph-rsid="0022788b" style:font-size-asian="8pt" style:font-name-complex="Arial1" style:font-size-complex="8pt"/>
    </style:style>
    <style:style style:name="MT1" style:family="text">
      <style:text-properties officeooo:rsid="00421df9"/>
    </style:style>
    <style:style style:name="MT2" style:family="text"/>
    <style:style style:name="MT3" style:family="text">
      <style:text-properties style:font-name="Arial" fo:font-size="8pt" officeooo:rsid="002c943b" style:font-size-asian="8pt" style:font-size-complex="8pt"/>
    </style:style>
    <style:style style:name="MT4" style:family="text">
      <style:text-properties officeooo:rsid="00216919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73cm" fo:margin-left="3cm" fo:margin-right="3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3.099cm" fo:background-color="transparent" style:dynamic-spacing="true" draw:fill="none" draw:fill-color="#729fcf"/>
      </style:header-style>
      <style:footer-style>
        <style:header-footer-properties svg:height="1.505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0.979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1cm" fo:margin-left="0.09cm" fo:margin-right="0.011cm" fo:margin-bottom="0.499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draw:frame draw:style-name="Mfr1" draw:name="Irudia2" text:anchor-type="as-char" svg:width="1.937cm" svg:height="2.806cm" draw:z-index="0"><draw:image xlink:href="Pictures/10000000000002420000033D5077E5CFC69353E9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2"/>
              <text:p text:style-name="MP3"/>
              <text:p text:style-name="MP4">2023IEA000<text:span text:style-name="MT1">6</text:span></text:p>
            </table:table-cell>
          </table:table-row>
        </table:table>
        <text:p text:style-name="Header"><text:tab/><text:tab/></text:p>
      </style:header>
      <style:footer>
        <text:p text:style-name="MP5"/>
        <text:p text:style-name="MP6">Plaza Zaharra, 6A <text:s/>- 20400 <text:s/>TOLOSA <text:s text:c="2"/>- <text:s/>Tel.: 943 65 44 66 <text:s/>- <text:s/>Faxa: 943 69 75 10 <text:s/>- <text:s/>e-mail: <text:a xlink:type="simple" xlink:href="mailto:udate@tolosa.eus" text:style-name="Internet_20_link" text:visited-style-name="Visited_20_Internet_20_Link">udate@tolosa.eus</text:a> <text:s text:c="20"/><text:page-number text:select-page="current">1</text:page-number></text:p>
        <text:p text:style-name="MP7"><text:a xlink:type="simple" xlink:href="http://udala.tolosa.eus/eu" text:style-name="Internet_20_link" text:visited-style-name="Visited_20_Internet_20_Link"><text:span text:style-name="MT3">www.tolosa.eus</text:span></text:a></text:p>
      </style:footer>
    </style:master-page>
    <style:master-page style:name="Right_20_Page" style:display-name="Right Page" style:page-layout-name="Mpm2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8"><draw:frame draw:style-name="Mfr1" draw:name="Irudia1" text:anchor-type="as-char" svg:width="1.937cm" svg:height="2.806cm" draw:z-index="0"><draw:image xlink:href="Pictures/10000000000002420000033D5077E5CFC69353E9.png" xlink:type="simple" xlink:show="embed" xlink:actuate="onLoad" loext:mime-type="image/png"/></draw:frame></text:p>
            </table:table-cell>
            <table:table-cell table:style-name="Taula1.B1" office:value-type="string">
              <text:p text:style-name="MP9"><text:s/></text:p>
              <text:p text:style-name="MP10"/>
              <text:p text:style-name="MP11"/>
            </table:table-cell>
          </table:table-row>
        </table:table>
        <text:p text:style-name="MP12"/>
      </style:header>
      <style:footer>
        <text:p text:style-name="MP13"><text:s text:c="19"/>Plaza Zaharra, 6A <text:s/>- 20400 <text:s/>TOLOSA <text:s text:c="2"/>- <text:s text:c="2"/>Tel.: 943 65 44 66 <text:s text:c="2"/>- <text:s text:c="2"/>Faxa: 943 69 75 10 <text:s/>- <text:s text:c="2"/>e-mail: <text:a xlink:type="simple" xlink:href="mailto:udate@tolosa.eus" text:style-name="Internet_20_link" text:visited-style-name="Visited_20_Internet_20_Link">udate@tolosa.eus</text:a> <text:s text:c="23"/><text:page-number text:select-page="current">0</text:page-number></text:p>
        <text:p text:style-name="MP14"><text:span text:style-name="MT4">w</text:span>ww.tolosa.eus</text:p>
      </style:footer>
    </style:master-page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dala 1</dc:title>
    <meta:creation-date>2023-08-25T09:02:38.471000000</meta:creation-date>
    <meta:editing-cycles>10</meta:editing-cycles>
    <meta:editing-duration>PT1H38M40S</meta:editing-duration>
    <meta:generator>LibreOffice/6.3.2.2$Windows_X86_64 LibreOffice_project/98b30e735bda24bc04ab42594c85f7fd8be07b9c</meta:generator>
    <dc:date>2023-09-12T15:00:12.683000000</dc:date>
    <meta:print-date>2023-09-12T14:55:05.054000000</meta:print-date>
    <meta:document-statistic meta:table-count="3" meta:image-count="2" meta:object-count="0" meta:page-count="1" meta:paragraph-count="25" meta:word-count="222" meta:character-count="1552" meta:non-whitespace-character-count="1260"/>
    <meta:template xlink:type="simple" xlink:actuate="onRequest" xlink:title="Udala 1" xlink:href="../../../AppData/Roaming/LibreOffice/4/user/template/Udala%201.ott" meta:date="2023-08-25T09:02:38.107000000"/>
  </office:meta>
</office:document-meta>
</file>