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45000000EA3E3E0BF0C7FDFE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hevin Std" svg:font-family="'Chevin Std'" style:font-family-generic="roman" style:font-pitch="variable"/>
    <style:font-face style:name="Circular Std Book" svg:font-family="'Circular Std Book'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ircular Std Book1" svg:font-family="'Circular Std Book', 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Standard">
      <style:paragraph-properties fo:line-height="115%" fo:text-align="center" style:justify-single-word="false" style:writing-mode="lr-tb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fo:language="eu" fo:country="ES" fo:font-weight="normal" style:font-weight-asian="normal" style:font-name-complex="Circular Std Book1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lr-tb"/>
    </style:style>
    <style:style style:name="P5" style:family="paragraph" style:parent-style-name="Standard">
      <style:paragraph-properties fo:line-height="150%" fo:text-align="justify" style:justify-single-word="false" style:writing-mode="lr-tb">
        <style:tab-stops>
          <style:tab-stop style:position="8.453cm"/>
          <style:tab-stop style:position="9.084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writing-mode="lr-tb">
        <style:tab-stops>
          <style:tab-stop style:position="8.453cm"/>
          <style:tab-stop style:position="9.084cm"/>
        </style:tab-stops>
      </style:paragraph-properties>
      <style:text-properties officeooo:paragraph-rsid="00048e71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Arial" fo:font-size="11pt" officeooo:rsid="00030d5b" officeooo:paragraph-rsid="00030d5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lr-tb">
        <style:tab-stops>
          <style:tab-stop style:position="8.453cm"/>
          <style:tab-stop style:position="9.08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>
        <style:tab-stops>
          <style:tab-stop style:position="8.453cm"/>
          <style:tab-stop style:position="9.08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rsid="00030d5b" officeooo:paragraph-rsid="00030d5b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rsid="00030d5b" officeooo:paragraph-rsid="00048e71"/>
    </style:style>
    <style:style style:name="P15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Arial" fo:font-size="11pt" style:font-size-asian="11pt" style:font-name-complex="Circular Std Book1" style:font-size-complex="11pt"/>
    </style:style>
    <style:style style:name="P16" style:family="paragraph" style:parent-style-name="Standard_20__28_user_29_">
      <style:paragraph-properties fo:line-height="150%" fo:text-align="justify" style:justify-single-word="false" style:writing-mode="lr-tb"/>
      <style:text-properties fo:color="#000000" fo:font-weight="normal" style:font-weight-asian="normal" style:font-name-complex="Circular Std Book1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 style:writing-mode="lr-tb"/>
    </style:style>
    <style:style style:name="P18" style:family="paragraph" style:parent-style-name="Standard_20__28_user_29_">
      <style:paragraph-properties fo:line-height="150%" fo:text-align="justify" style:justify-single-word="false" style:writing-mode="lr-tb"/>
      <style:text-properties officeooo:paragraph-rsid="00048e71"/>
    </style:style>
    <style:style style:name="P19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style:font-size-asian="11pt" style:font-name-complex="Circular Std Book1" style:font-size-complex="11pt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Chevin Std" fo:font-size="14pt" fo:font-weight="bold" style:font-size-asian="14pt" style:font-weight-asian="bold" style:font-size-complex="14pt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language="eu" fo:country="ES" fo:font-weight="bold" style:font-size-asian="14pt" style:font-weight-asian="bold" style:font-name-complex="Circular Std Book1" style:font-size-complex="14pt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0048e71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048e71" style:font-size-asian="11pt" style:font-size-complex="11pt"/>
    </style:style>
    <style:style style:name="T8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Arial" fo:font-size="11pt" fo:language="eu" fo:country="ES" fo:font-weight="normal" officeooo:rsid="00048e71" style:letter-kerning="true" style:font-name-asian="Noto Serif CJK SC" style:font-size-asian="11pt" style:language-asian="zh" style:country-asian="CN" style:font-weight-asian="normal" style:font-name-complex="Lohit Devanagari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Arial" fo:font-size="11pt" fo:language="eu" fo:country="ES" fo:font-weight="normal" officeooo:rsid="00048e71" style:letter-kerning="true" style:font-name-asian="Noto Sans CJK SC" style:font-size-asian="11pt" style:language-asian="zh" style:country-asian="CN" style:font-weight-asian="normal" style:font-name-complex="Lohit Devanagari" style:font-size-complex="11pt" style:language-complex="hi" style:country-complex="IN" style:font-weight-complex="normal"/>
    </style:style>
    <style:style style:name="T11" style:family="text">
      <style:text-properties fo:color="#000000" style:font-name="Arial" fo:font-size="11pt" style:font-size-asian="11pt" style:font-name-complex="Circular Std Book1" style:font-size-complex="11pt"/>
    </style:style>
    <style:style style:name="T12" style:family="text">
      <style:text-properties fo:color="#000000" style:font-name="Arial" fo:font-size="11pt" fo:font-weight="normal" style:font-size-asian="11pt" style:font-weight-asian="normal" style:font-name-complex="Circular Std Book1" style:font-size-complex="11pt" style:font-weight-complex="normal"/>
    </style:style>
    <style:style style:name="T13" style:family="text">
      <style:text-properties fo:color="#000000" style:font-name="Arial" fo:font-size="11pt" fo:font-style="italic" style:font-size-asian="11pt" style:font-style-asian="italic" style:font-name-complex="Circular Std Book1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><text:span text:style-name="T1">MOZIO <text:s/>proposamena </text:span><text:span text:style-name="T2">Energia horniduraren prezioen gorakadaren aurrean hartzeko neurrien inguruan.</text:span></text:p>
      <text:p text:style-name="P3"/>
      <text:p text:style-name="P3"/>
      <text:p text:style-name="P4"><text:span text:style-name="T3">Osoko Bilkuran</text:span><text:span text:style-name="T5"> </text:span><text:span text:style-name="T6">eztabaidatua izan dadin.</text:span></text:p>
      <text:p text:style-name="P7"/>
      <text:p text:style-name="P7"/>
      <text:p text:style-name="P11">ZIOA</text:p>
      <text:p text:style-name="P9"/>
      <text:p text:style-name="P13"><text:span text:style-name="T6">Argindarraren prezio maximo historikoetan jarraitzen du, enpresa elektriko</text:span><text:span text:style-name="T7">ak</text:span><text:span text:style-name="T6"> aberast</text:span><text:span text:style-name="T7">uz,</text:span><text:span text:style-name="T6"> herritarrak pobretze</text:span><text:span text:style-name="T7">n</text:span><text:span text:style-name="T6"> <text:s/>diren bitartean.</text:span></text:p>
      <text:p text:style-name="P14"><text:span text:style-name="T6">Enpresa publikoen pribatizazioak, sitemaren desarautzea eta “merkatuaren” <text:s/></text:span><text:span text:style-name="T7">esku </text:span><text:span text:style-name="T6">uzteak ondorio sozial (familietan, enpresa txiki eta ertainetan edo denda txikietan) eta klimatiko larriak eragiten ari da.</text:span></text:p>
      <text:p text:style-name="P9">Garaia da burujabetza energetikorantz aurrera egin dezagun, ezarritako oligopolioa apurtuko duten sistema propioak izan ditzagun, sistema bidezkoak publikotik eraikitzeko eta argindarra errespetatzeko, oinarrizko ondasun eta eskubide gisa.</text:p>
      <text:p text:style-name="P9">Gure eskumen propioetatik, tokiko erakundeetatik ere, urratsak eman ditzakegu norabide horretan, herritarren interesak babesteko. Horregatik, </text:p>
      <text:p text:style-name="P8"/>
      <text:p text:style-name="P8"/>
      <text:p text:style-name="P12">EBAZPEN PROPOSAMENA</text:p>
      <text:p text:style-name="P10"/>
      <text:p text:style-name="P5"><text:span text:style-name="T3">1. </text:span><text:span text:style-name="T9">Tolosako</text:span><text:span text:style-name="T3"> Udaleko Osoko Bilkurak Espainiar estatuko enpresa elektrikoak argindarraren prezioarekin egiten ari diren iruzur larria salatzen dute.</text:span></text:p>
      <text:p text:style-name="P10"/>
      <text:p text:style-name="P6"><text:span text:style-name="T3">2.</text:span><text:span text:style-name="T8"> </text:span><text:span text:style-name="T9">Tolosako</text:span><text:span text:style-name="T8"> Udaleko Osoko Bilkurak </text:span><text:span text:style-name="T11">Estatuko eta Europako instituzioei eskatzen die, behar beste neurri har ditzaten elektrizitate ekoizleek bidezko ordainsaria soilik jasotzen dutela bermatzeko. 2019/44 Europar Zuzentarauak adierazten duena burutuz, kontsumitzaileentzat energia-prezio eta -kostu eskuragarriak eta gardenak bermatzeko.</text:span></text:p>
      <text:p text:style-name="P19"/>
      <text:p text:style-name="P18"><text:span text:style-name="T11">3. </text:span><text:span text:style-name="T9">Tolosako</text:span><text:span text:style-name="T11"> Udaleko Osoko Bilkurak</text:span><text:span text:style-name="T12"> Jaurlaritzari eskatzen dio:</text:span></text:p>
      <text:p text:style-name="P16"/>
      <text:p text:style-name="P15">3.1. Autokontsumoa eta komunitate energetikoak sustatzeko diru partidak gutxienez bikoiztu ditzala 2022. urteari begira.</text:p>
      <text:p text:style-name="P15"/>
      <text:p text:style-name="P15"><text:soft-page-break/>3.2. Energiaren Euskal Erakundearen bitartez elektrizitatearen merkaturatzaile publiko bat sortzeko bideragarritasun-azterketa egin dezala.</text:p>
      <text:p text:style-name="P15"/>
      <text:p text:style-name="P17"><text:span text:style-name="T11">3.3. Gizarte Larrialdietarako Laguntzetara zuzendutako ordainketa-kreditua handitu dezala, </text:span><text:span text:style-name="T13">“elektrizitatearen, gasaren edo etxean erabiltzeko bestelako erregaien horniduraren ondoriozko energia-gastuekin”</text:span><text:span text:style-name="T11"> erlazionatutako laguntzak jasotzeko baldintzak betetzen dituen eskaerarik baztertu ez dadin.</text:span></text:p>
      <text:p text:style-name="P15"/>
      <text:p text:style-name="P20"><text:span text:style-name="T11">3.4. Gizarte Larrialdietarako Laguntzetan, </text:span><text:span text:style-name="T13">“elektrizitatearen, gasaren edo etxean erabiltzeko bestelako erregaien horniduraren ondoriozko energia-gastuetarako”</text:span><text:span text:style-name="T11"> eman daitezkeen diru-kantitateak handitu ditzala, eta gutxieneko zenbatekoak ezar ditzala, indarrean dauden horniduren prezioarekin bat egon dadin.</text:span></text:p>
      <text:p text:style-name="P21"/>
      <text:p text:style-name="P21"/>
      <text:p text:style-name="P21"/>
      <text:p text:style-name="P20"><text:span text:style-name="T10">Tolosan</text:span><text:span text:style-name="T3">, 2021ko Urriaren </text:span><text:span text:style-name="T4">28</text:span><text:span text:style-name="T3">an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hevin Std" svg:font-family="'Chevin Std'" style:font-family-generic="roman" style:font-pitch="variable"/>
    <style:font-face style:name="Circular Std Book" svg:font-family="'Circular Std Book'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ircular Std Book1" svg:font-family="'Circular Std Book', 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u" fo:country="E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u" fo:country="E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eu" fo:country="E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Zerrenda-paragrafoa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WW8Num5z0" style:family="text">
      <style:text-properties fo:color="#000000" style:font-name="Circular Std Book" fo:font-family="'Circular Std Book', Arial" style:font-family-generic="roman" style:font-pitch="variable" fo:font-size="11pt" style:font-size-asian="11pt" style:font-name-complex="Circular Std Book1" style:font-family-complex="'Circular Std Book', Arial" style:font-family-generic-complex="system" style:font-pitch-complex="variable" style:font-size-complex="11pt"/>
    </style:style>
    <style:style style:name="WW8Num5z1" style:family="text">
      <style:text-properties style:font-name-complex="Circular Std Book1" style:font-family-complex="'Circular Std Book', 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char" svg:x="13.418cm" svg:y="-1.141cm" svg:width="3.898cm" svg:height="1.572cm" draw:z-index="1"><draw:image xlink:href="Pictures/1000020100000245000000EA3E3E0BF0C7FDFE2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5T09:26:23</meta:creation-date>
    <dc:language>eu-ES</dc:language>
    <dc:date>2021-10-21T13:03:24.528000000</dc:date>
    <meta:editing-cycles>7</meta:editing-cycles>
    <meta:editing-duration>PT2H38M39S</meta:editing-duration>
    <meta:generator>LibreOffice/6.3.2.2$Windows_X86_64 LibreOffice_project/98b30e735bda24bc04ab42594c85f7fd8be07b9c</meta:generator>
    <meta:print-date>2021-10-26T10:22:13.248000000</meta:print-date>
    <meta:document-statistic meta:table-count="0" meta:image-count="1" meta:object-count="0" meta:page-count="2" meta:paragraph-count="16" meta:word-count="252" meta:character-count="2305" meta:non-whitespace-character-count="2064"/>
  </office:meta>
</office:document-meta>
</file>