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20000033D9BE2A7B6F312182D.png" manifest:media-type="image/png"/>
  <manifest:file-entry manifest:full-path="Pictures/1000020000000094000000A32428DFBE65156E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face style:name="Arial1" svg:font-family="Arial" style:font-family-generic="swiss"/>
    <style:font-face style:name="FreeSans2" svg:font-family="FreeSans" style:font-family-generic="swiss"/>
    <style:font-face style:name="OpenSymbol" svg:font-family="OpenSymbol, 'Arial Unicode MS'" style:font-family-generic="system"/>
    <style:font-face style:name="Courier New1" svg:font-family="'Courier New'" style:font-family-generic="modern" style:font-pitch="fixed"/>
    <style:font-face style:name="Droid Sans Fallback1" svg:font-family="'Droid Sans Fallback', 'Times New Roman'" style:font-pitch="variable"/>
    <style:font-face style:name="FreeSans1"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style:font-name="Arial1"/>
    </style:style>
    <style:style style:name="P2" style:family="paragraph" style:parent-style-name="Header">
      <style:paragraph-properties fo:text-align="end" style:justify-single-word="false" style:snap-to-layout-grid="false"/>
      <style:text-properties style:font-name="Arial1" fo:language="eu" fo:country="ES"/>
    </style:style>
    <style:style style:name="P3" style:family="paragraph" style:parent-style-name="Header">
      <style:paragraph-properties fo:text-align="end" style:justify-single-word="false" style:snap-to-layout-grid="false"/>
      <style:text-properties style:font-name="Arial1"/>
    </style:style>
    <style:style style:name="P4" style:family="paragraph" style:parent-style-name="Header">
      <style:text-properties officeooo:paragraph-rsid="001c0c5e"/>
    </style:style>
    <style:style style:name="P5" style:family="paragraph" style:parent-style-name="Header">
      <style:paragraph-properties fo:text-align="end" style:justify-single-word="false" style:snap-to-layout-grid="false"/>
      <style:text-properties fo:language="eu" fo:country="ES" officeooo:paragraph-rsid="001c0c5e"/>
    </style:style>
    <style:style style:name="P6" style:family="paragraph" style:parent-style-name="Header">
      <style:paragraph-properties fo:text-align="end" style:justify-single-word="false" style:snap-to-layout-grid="false"/>
      <style:text-properties officeooo:paragraph-rsid="001c0c5e"/>
    </style:style>
    <style:style style:name="P7" style:family="paragraph" style:parent-style-name="Header">
      <style:paragraph-properties fo:line-height="100%" style:snap-to-layout-grid="false"/>
      <style:text-properties fo:font-size="2pt" fo:font-weight="bold" style:font-size-asian="2pt" style:font-weight-asian="bold" style:font-weight-complex="bold"/>
    </style:style>
    <style:style style:name="P8" style:family="paragraph" style:parent-style-name="Header">
      <style:paragraph-properties fo:line-height="100%" fo:text-align="center" style:justify-single-word="false"/>
      <style:text-properties fo:font-variant="small-caps" fo:font-weight="bold" style:font-weight-asian="bold" style:font-weight-complex="bold"/>
    </style:style>
    <style:style style:name="P9" style:family="paragraph" style:parent-style-name="Header">
      <style:paragraph-properties fo:line-height="100%"/>
    </style:style>
    <style:style style:name="P10" style:family="paragraph" style:parent-style-name="Gorputz-testuaren_20_koska_20_3">
      <style:paragraph-properties fo:margin-left="0cm" fo:margin-right="0cm" fo:text-indent="0cm" style:auto-text-indent="false"/>
      <style:text-properties fo:color="#000000" style:font-name="Arial1" fo:font-size="12pt" fo:font-style="normal" style:text-underline-style="none" officeooo:rsid="003375ab" officeooo:paragraph-rsid="003375ab" style:font-name-asian="Comic Sans MS" style:font-size-asian="10.5pt" style:font-style-asian="normal" style:font-size-complex="12pt" style:font-style-complex="normal"/>
    </style:style>
    <style:style style:name="P11" style:family="paragraph" style:parent-style-name="Gorputz-testuaren_20_koska_20_3">
      <style:paragraph-properties fo:margin-left="0cm" fo:margin-right="0cm" fo:text-indent="0cm" style:auto-text-indent="false"/>
      <style:text-properties fo:color="#000000" fo:font-style="italic" officeooo:paragraph-rsid="001c0c5e" style:font-name-asian="Comic Sans MS" style:font-style-asian="italic"/>
    </style:style>
    <style:style style:name="P12"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ext-properties officeooo:paragraph-rsid="0036f32c" fo:hyphenate="false" fo:hyphenation-remain-char-count="2" fo:hyphenation-push-char-count="2"/>
    </style:style>
    <style:style style:name="P13"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officeooo:paragraph-rsid="001c0c5e" fo:hyphenate="false" fo:hyphenation-remain-char-count="2" fo:hyphenation-push-char-count="2"/>
    </style:style>
    <style:style style:name="P1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officeooo:paragraph-rsid="0036f32c" fo:hyphenate="false" fo:hyphenation-remain-char-count="2" fo:hyphenation-push-char-count="2"/>
    </style:style>
    <style:style style:name="P15" style:family="paragraph" style:parent-style-name="_30_6_20_norma">
      <style:paragraph-properties fo:margin-left="0cm" fo:margin-right="0cm" fo:margin-top="0cm" fo:margin-bottom="0cm" loext:contextual-spacing="false" fo:line-height="115%" fo:text-align="justify" style:justify-single-word="false" fo:text-indent="0cm" style:auto-text-indent="false"/>
      <style:text-properties officeooo:paragraph-rsid="003a6fe4"/>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2" fo:font-size="11pt" fo:language="es" fo:country="ES" officeooo:paragraph-rsid="0046c23b" style:font-size-asian="11pt" style:font-size-complex="11p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2" fo:font-size="11pt" fo:language="es" fo:country="ES" officeooo:paragraph-rsid="00602b8a" style:font-size-asian="11pt" style:font-size-complex="11pt"/>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Calibri" fo:font-size="10pt" fo:letter-spacing="-0.004cm" fo:language="es" fo:country="ES" fo:font-weight="normal" officeooo:paragraph-rsid="004f43b0" style:font-name-asian="Times New Roman" style:font-size-asian="10pt" style:font-weight-asian="normal" style:font-name-complex="Calibri" style:font-size-complex="10pt" style:language-complex="ar" style:country-complex="SA" style:font-weight-complex="normal"/>
    </style:style>
    <style:style style:name="P19" style:family="paragraph" style:parent-style-name="Footer">
      <style:paragraph-properties fo:text-align="justify" style:justify-single-word="false"/>
      <style:text-properties fo:color="#000000" style:font-name="Arial2" fo:font-size="8pt" fo:language="es" fo:country="ES" officeooo:paragraph-rsid="0022788b" style:font-size-asian="8pt" style:font-name-complex="Arial2" style:font-size-complex="8pt"/>
    </style:style>
    <style:style style:name="P20" style:family="paragraph" style:parent-style-name="Footer">
      <style:paragraph-properties fo:text-align="center" style:justify-single-word="false"/>
      <style:text-properties fo:color="#000000" style:font-name="Arial2" fo:font-size="8pt" fo:language="es" fo:country="ES" officeooo:paragraph-rsid="0022788b" style:font-size-asian="8pt" style:font-name-complex="Arial2" style:font-size-complex="8pt"/>
    </style:style>
    <style:style style:name="P21" style:family="paragraph" style:parent-style-name="Header">
      <style:paragraph-properties fo:margin-top="0.106cm" fo:margin-bottom="0.106cm" loext:contextual-spacing="false" fo:line-height="100%"/>
    </style:style>
    <style:style style:name="P22" style:family="paragraph" style:parent-style-name="Footer">
      <style:paragraph-properties fo:line-height="100%" fo:padding-left="0.141cm" fo:padding-right="0cm" fo:padding-top="0cm" fo:padding-bottom="0cm" fo:border-left="6.01pt solid #000000" fo:border-right="none" fo:border-top="none" fo:border-bottom="none"/>
    </style:style>
    <style:style style:name="P23" style:family="paragraph" style:parent-style-name="Standard">
      <style:paragraph-properties fo:text-align="justify" style:justify-single-word="false"/>
      <style:text-properties style:font-name="Arial2" fo:font-size="11pt" fo:language="eu" fo:country="ES" fo:font-weight="bold" officeooo:paragraph-rsid="0048e908" style:font-size-asian="11pt" style:font-weight-asian="bold" style:font-size-complex="11pt" style:language-complex="ar" style:country-complex="SA" style:font-weight-complex="bold"/>
    </style:style>
    <style:style style:name="P24" style:family="paragraph" style:parent-style-name="Standard">
      <style:paragraph-properties fo:line-height="115%" fo:text-align="justify" style:justify-single-word="false"/>
      <style:text-properties style:font-name="Arial2" fo:font-size="11pt" fo:language="eu" fo:country="ES" officeooo:paragraph-rsid="00602b8a" fo:background-color="transparent" style:font-name-asian="Times New Roman" style:font-size-asian="11pt" style:font-name-complex="Calibri" style:font-size-complex="11pt" style:language-complex="ar" style:country-complex="SA"/>
    </style:style>
    <style:style style:name="P25" style:family="paragraph" style:parent-style-name="Standard">
      <style:text-properties style:font-name="Calibri" fo:language="eu" fo:country="ES" style:text-underline-style="none" officeooo:paragraph-rsid="0057743c" style:language-complex="ar" style:country-complex="SA"/>
    </style:style>
    <style:style style:name="P26" style:family="paragraph" style:parent-style-name="Standard">
      <style:text-properties fo:language="eu" fo:country="ES" style:text-underline-style="none" officeooo:paragraph-rsid="0057743c" style:language-complex="ar" style:country-complex="SA"/>
    </style:style>
    <style:style style:name="P27" style:family="paragraph" style:parent-style-name="Standard">
      <style:paragraph-properties fo:text-align="justify" style:justify-single-word="false" fo:orphans="1"/>
      <style:text-properties fo:color="#000000" style:font-name="Arial2" fo:font-size="11pt" fo:letter-spacing="-0.005cm" fo:language="eu" fo:country="ES" style:text-underline-style="none" fo:font-weight="normal" officeooo:rsid="00546bdf" officeooo:paragraph-rsid="0057743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8" style:family="paragraph" style:parent-style-name="Standard">
      <style:paragraph-properties fo:line-height="115%" fo:text-align="justify" style:justify-single-word="false"/>
      <style:text-properties officeooo:paragraph-rsid="00602b8a"/>
    </style:style>
    <style:style style:name="P29" style:family="paragraph" style:parent-style-name="Standard">
      <style:text-properties officeooo:paragraph-rsid="0057743c"/>
    </style:style>
    <style:style style:name="P30" style:family="paragraph" style:parent-style-name="Standard">
      <style:paragraph-properties fo:margin-top="0.141cm" fo:margin-bottom="0.141cm" loext:contextual-spacing="false" fo:line-height="100%" fo:text-align="justify" style:justify-single-word="false"/>
      <style:text-properties style:font-name="Arial2" fo:font-size="11pt" fo:language="eu" fo:country="ES" fo:font-weight="bold" officeooo:paragraph-rsid="0048e908" style:font-size-asian="11pt" style:font-weight-asian="bold" style:font-size-complex="11pt" style:language-complex="ar" style:country-complex="SA" style:font-weight-complex="bold"/>
    </style:style>
    <style:style style:name="P31" style:family="paragraph" style:parent-style-name="Text_20_body">
      <style:paragraph-properties fo:text-align="justify" style:justify-single-word="false"/>
      <style:text-properties style:font-name="Arial2" fo:font-size="11pt" fo:language="eu" fo:country="ES" style:font-size-asian="11pt" style:font-size-complex="11pt" style:language-complex="ar" style:country-complex="SA"/>
    </style:style>
    <style:style style:name="P32" style:family="paragraph" style:parent-style-name="Text_20_body">
      <style:paragraph-properties fo:text-align="justify" style:justify-single-word="false"/>
      <style:text-properties style:font-name="Arial2" fo:font-size="11pt" fo:language="eu" fo:country="ES" officeooo:paragraph-rsid="0048e908" style:font-size-asian="11pt" style:font-size-complex="11pt" style:language-complex="ar" style:country-complex="SA"/>
    </style:style>
    <style:style style:name="P33" style:family="paragraph" style:parent-style-name="Text_20_body">
      <style:paragraph-properties fo:text-align="justify" style:justify-single-word="false"/>
      <style:text-properties style:font-name="Arial2" fo:font-size="11pt" fo:language="eu" fo:country="ES" officeooo:paragraph-rsid="003a6fe4" style:font-size-asian="11pt" style:font-size-complex="11pt" style:language-complex="ar" style:country-complex="SA"/>
    </style:style>
    <style:style style:name="P34" style:family="paragraph" style:parent-style-name="Text_20_body">
      <style:paragraph-properties fo:text-align="justify" style:justify-single-word="false" fo:orphans="1"/>
      <style:text-properties style:font-name="Arial2" fo:font-size="11pt" fo:language="eu" fo:country="ES" style:font-size-asian="11pt" style:font-size-complex="11pt" style:language-complex="ar" style:country-complex="SA"/>
    </style:style>
    <style:style style:name="P35" style:family="paragraph" style:parent-style-name="Text_20_body">
      <style:paragraph-properties fo:text-align="justify" style:justify-single-word="false" fo:orphans="1"/>
      <style:text-properties style:font-name="Arial2" fo:font-size="11pt" fo:language="eu" fo:country="ES" officeooo:paragraph-rsid="00517b45" style:font-size-asian="11pt" style:font-size-complex="11pt" style:language-complex="ar" style:country-complex="SA"/>
    </style:style>
    <style:style style:name="P36" style:family="paragraph" style:parent-style-name="Text_20_body">
      <style:paragraph-properties fo:text-align="justify" style:justify-single-word="false" fo:orphans="1"/>
      <style:text-properties style:font-name="Arial2" fo:font-size="11pt" fo:language="eu" fo:country="ES" officeooo:paragraph-rsid="0056c3fd" style:font-size-asian="11pt" style:font-size-complex="11pt" style:language-complex="ar" style:country-complex="SA"/>
    </style:style>
    <style:style style:name="P37" style:family="paragraph" style:parent-style-name="Text_20_body">
      <style:paragraph-properties fo:text-align="justify" style:justify-single-word="false"/>
      <style:text-properties style:font-name="Arial2" fo:font-size="11pt" fo:language="eu" fo:country="ES" officeooo:paragraph-rsid="00628acd" style:font-size-asian="11pt" style:font-size-complex="11pt" style:language-complex="ar" style:country-complex="SA"/>
    </style:style>
    <style:style style:name="P38" style:family="paragraph" style:parent-style-name="Text_20_body">
      <style:paragraph-properties style:line-height-at-least="0.34cm" fo:text-align="justify" style:justify-single-word="false"/>
      <style:text-properties style:font-name="Arial2" fo:font-size="11pt" fo:language="eu" fo:country="ES" style:font-size-asian="11pt" style:font-size-complex="11pt" style:language-complex="ar" style:country-complex="SA"/>
    </style:style>
    <style:style style:name="P39" style:family="paragraph" style:parent-style-name="Text_20_body">
      <style:paragraph-properties style:line-height-at-least="0.34cm" fo:text-align="justify" style:justify-single-word="false" fo:orphans="1"/>
      <style:text-properties style:font-name="Arial2" fo:font-size="11pt" fo:language="eu" fo:country="ES" officeooo:paragraph-rsid="00609d3b" style:font-size-asian="11pt" style:font-size-complex="11pt" style:language-complex="ar" style:country-complex="SA"/>
    </style:style>
    <style:style style:name="P40" style:family="paragraph" style:parent-style-name="Text_20_body">
      <style:paragraph-properties style:line-height-at-least="0.34cm" fo:text-align="justify" style:justify-single-word="false"/>
      <style:text-properties style:font-name="Arial2" fo:font-size="11pt" fo:language="eu" fo:country="ES" officeooo:paragraph-rsid="00609d3b" style:font-size-asian="11pt" style:font-size-complex="11pt" style:language-complex="ar" style:country-complex="SA"/>
    </style:style>
    <style:style style:name="P41" style:family="paragraph" style:parent-style-name="Text_20_body">
      <style:paragraph-properties style:line-height-at-least="0.355cm" fo:text-align="justify" style:justify-single-word="false"/>
      <style:text-properties style:font-name="Arial2" fo:font-size="11pt" fo:language="eu" fo:country="ES" style:font-size-asian="11pt" style:font-size-complex="11pt" style:language-complex="ar" style:country-complex="SA"/>
    </style:style>
    <style:style style:name="P42" style:family="paragraph" style:parent-style-name="Text_20_body">
      <style:paragraph-properties style:line-height-at-least="0.355cm" fo:text-align="justify" style:justify-single-word="false"/>
      <style:text-properties style:font-name="Arial2" fo:font-size="11pt" fo:language="eu" fo:country="ES" officeooo:paragraph-rsid="00609d3b" style:font-size-asian="11pt" style:font-size-complex="11pt" style:language-complex="ar" style:country-complex="SA"/>
    </style:style>
    <style:style style:name="P43" style:family="paragraph" style:parent-style-name="Text_20_body">
      <style:paragraph-properties style:line-height-at-least="0.355cm" fo:text-align="justify" style:justify-single-word="false"/>
      <style:text-properties style:font-name="Arial2" fo:font-size="11pt" fo:language="eu" fo:country="ES" officeooo:paragraph-rsid="00628acd" style:font-size-asian="11pt" style:font-size-complex="11pt" style:language-complex="ar" style:country-complex="SA"/>
    </style:style>
    <style:style style:name="P44" style:family="paragraph" style:parent-style-name="Text_20_body">
      <style:paragraph-properties style:line-height-at-least="0.34cm" fo:text-align="justify" style:justify-single-word="false"/>
      <style:text-properties style:font-name="Arial2" fo:font-size="11pt" fo:language="eu" fo:country="ES" officeooo:paragraph-rsid="00609d3b" style:font-size-asian="11pt" style:language-asian="zh" style:country-asian="CN" style:font-size-complex="11pt" style:language-complex="ar" style:country-complex="SA"/>
    </style:style>
    <style:style style:name="P45" style:family="paragraph" style:parent-style-name="Text_20_body">
      <style:paragraph-properties style:line-height-at-least="0.355cm" fo:text-align="justify" style:justify-single-word="false"/>
      <style:text-properties fo:language="eu" fo:country="ES" officeooo:paragraph-rsid="00628acd" style:language-complex="ar" style:country-complex="SA"/>
    </style:style>
    <style:style style:name="P46" style:family="paragraph" style:parent-style-name="Text_20_body">
      <style:paragraph-properties fo:text-align="justify" style:justify-single-word="false"/>
      <style:text-properties style:use-window-font-color="true" style:font-name="Arial2" fo:font-size="11pt" fo:letter-spacing="-0.005cm" fo:language="eu" fo:country="ES" fo:font-weight="normal" officeooo:rsid="004d40d5" officeooo:paragraph-rsid="004d40d5"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47" style:family="paragraph" style:parent-style-name="Standard">
      <style:text-properties style:font-name="Calibri" fo:language="eu" fo:country="ES" style:text-underline-style="solid" style:text-underline-width="auto" style:text-underline-color="font-color" officeooo:rsid="0057743c" officeooo:paragraph-rsid="0057743c" style:language-complex="ar" style:country-complex="SA"/>
    </style:style>
    <style:style style:name="P48" style:family="paragraph" style:parent-style-name="Standard" style:list-style-name="WW8Num6">
      <style:paragraph-properties fo:margin-left="0cm" fo:margin-right="0cm" fo:margin-top="0cm" fo:margin-bottom="0cm" loext:contextual-spacing="false" fo:line-height="115%" fo:text-align="justify" style:justify-single-word="false" fo:text-indent="0cm" style:auto-text-indent="false"/>
      <style:text-properties officeooo:paragraph-rsid="00602b8a"/>
    </style:style>
    <style:style style:name="P49" style:family="paragraph" style:parent-style-name="Standard" style:list-style-name="WW8Num14">
      <style:paragraph-properties fo:margin-top="0.141cm" fo:margin-bottom="0.141cm" loext:contextual-spacing="false" fo:line-height="100%" fo:text-align="justify" style:justify-single-word="false"/>
      <style:text-properties style:font-name="Arial2" fo:font-size="11pt" fo:language="eu" fo:country="ES" officeooo:paragraph-rsid="0048e908" style:font-size-asian="11pt" style:font-size-complex="11pt" style:language-complex="ar" style:country-complex="SA"/>
    </style:style>
    <style:style style:name="P50" style:family="paragraph" style:parent-style-name="Standard" style:list-style-name="WW8Num14">
      <style:paragraph-properties fo:margin-top="0.141cm" fo:margin-bottom="0.141cm" loext:contextual-spacing="false" fo:line-height="100%" fo:text-align="justify" style:justify-single-word="false"/>
      <style:text-properties style:font-name="Arial2" fo:font-size="11pt" fo:language="eu" fo:country="ES" officeooo:paragraph-rsid="005daf0d" style:font-size-asian="11pt" style:font-size-complex="11pt" style:language-complex="ar" style:country-complex="SA"/>
    </style:style>
    <style:style style:name="P51" style:family="paragraph" style:parent-style-name="Standard" style:list-style-name="WW8Num14">
      <style:paragraph-properties fo:margin-top="0.141cm" fo:margin-bottom="0.141cm" loext:contextual-spacing="false" fo:line-height="100%" fo:text-align="justify" style:justify-single-word="false"/>
      <style:text-properties style:font-name="Arial2" fo:font-size="11pt" fo:language="eu" fo:country="ES" officeooo:paragraph-rsid="005e6937" style:font-size-asian="11pt" style:font-size-complex="11pt" style:language-complex="ar" style:country-complex="SA"/>
    </style:style>
    <style:style style:name="P52" style:family="paragraph" style:parent-style-name="Standard" style:list-style-name="WW8Num14">
      <style:paragraph-properties fo:margin-top="0.141cm" fo:margin-bottom="0.141cm" loext:contextual-spacing="false" fo:line-height="100%" fo:text-align="justify" style:justify-single-word="false"/>
      <style:text-properties style:font-name="Arial2" fo:font-size="11pt" fo:language="eu" fo:country="ES" officeooo:paragraph-rsid="00602b8a" style:font-size-asian="11pt" style:font-size-complex="11pt" style:language-complex="ar" style:country-complex="SA"/>
    </style:style>
    <style:style style:name="P53" style:family="paragraph" style:parent-style-name="Standard" style:list-style-name="WW8Num14">
      <style:paragraph-properties fo:margin-top="0.141cm" fo:margin-bottom="0.141cm" loext:contextual-spacing="false" fo:line-height="100%" fo:text-align="justify" style:justify-single-word="false"/>
      <style:text-properties style:font-name="Arial2" fo:font-size="11pt" fo:language="eu" fo:country="ES" officeooo:rsid="002e5b54" officeooo:paragraph-rsid="0048e908" style:font-name-asian="Wingdings" style:font-size-asian="11pt" style:language-asian="eu" style:country-asian="ES" style:font-size-complex="11pt" style:language-complex="ar" style:country-complex="SA"/>
    </style:style>
    <style:style style:name="P54" style:family="paragraph" style:parent-style-name="Text_20_body">
      <style:paragraph-properties fo:text-align="center" style:justify-single-word="false"/>
      <style:text-properties style:font-name="Arial1" fo:font-size="11pt" fo:language="eu" fo:country="ES" fo:font-weight="bold" officeooo:rsid="0047a170" officeooo:paragraph-rsid="0047a170" style:font-name-asian="Wingdings" style:font-size-asian="11pt" style:language-asian="eu" style:country-asian="ES" style:font-weight-asian="bold" style:font-size-complex="11pt" style:language-complex="ar" style:country-complex="SA" style:font-weight-complex="bold"/>
    </style:style>
    <style:style style:name="P55" style:family="paragraph" style:parent-style-name="Text_20_body">
      <style:paragraph-properties fo:text-align="justify" style:justify-single-word="false"/>
      <style:text-properties style:font-name="Arial2" fo:font-size="11pt" fo:language="eu" fo:country="ES" style:font-size-asian="11pt" style:font-size-complex="11pt" style:language-complex="ar" style:country-complex="SA"/>
    </style:style>
    <style:style style:name="P56" style:family="paragraph" style:parent-style-name="Text_20_body">
      <style:paragraph-properties fo:text-align="justify" style:justify-single-word="false"/>
      <style:text-properties style:font-name="Arial2" fo:font-size="11pt" fo:language="eu" fo:country="ES" officeooo:paragraph-rsid="0048e908" style:font-size-asian="11pt" style:font-size-complex="11pt" style:language-complex="ar" style:country-complex="SA"/>
    </style:style>
    <style:style style:name="P57" style:family="paragraph" style:parent-style-name="Text_20_body">
      <style:paragraph-properties style:line-height-at-least="0.355cm" fo:text-align="justify" style:justify-single-word="false"/>
      <style:text-properties style:font-name="Arial2" fo:font-size="11pt" fo:language="eu" fo:country="ES" officeooo:paragraph-rsid="00628acd" style:font-size-asian="11pt" style:font-size-complex="11pt" style:language-complex="ar" style:country-complex="SA"/>
    </style:style>
    <style:style style:name="P58" style:family="paragraph" style:parent-style-name="Text_20_body">
      <style:paragraph-properties fo:text-align="center" style:justify-single-word="false"/>
      <style:text-properties style:font-name="Arial2" fo:font-size="11pt" fo:language="eu" fo:country="ES" officeooo:rsid="00628acd" style:font-size-asian="11pt" style:font-size-complex="11pt" style:language-complex="ar" style:country-complex="SA"/>
    </style:style>
    <style:style style:name="P59" style:family="paragraph" style:parent-style-name="Text_20_body">
      <style:paragraph-properties fo:text-align="center" style:justify-single-word="false"/>
      <style:text-properties style:font-name="Arial2" fo:font-size="11pt" fo:language="eu" fo:country="ES" officeooo:rsid="00628acd" officeooo:paragraph-rsid="00517b45" style:font-size-asian="11pt" style:font-size-complex="11pt" style:language-complex="ar" style:country-complex="SA"/>
    </style:style>
    <style:style style:name="P60" style:family="paragraph" style:parent-style-name="Text_20_body">
      <style:paragraph-properties fo:text-align="justify" style:justify-single-word="false" fo:orphans="1"/>
      <style:text-properties style:font-name="Arial2" fo:font-size="11pt" fo:language="eu" fo:country="ES" officeooo:rsid="00517b45" officeooo:paragraph-rsid="00517b45" style:font-size-asian="11pt" style:font-size-complex="11pt" style:language-complex="ar" style:country-complex="SA"/>
    </style:style>
    <style:style style:name="T1" style:family="text">
      <style:text-properties fo:color="#000000"/>
    </style:style>
    <style:style style:name="T2" style:family="text">
      <style:text-properties fo:color="#000000" style:font-name="Arial2" fo:font-size="8pt" fo:language="es" fo:country="ES" style:font-size-asian="8pt" style:font-name-complex="Arial2" style:font-size-complex="8pt"/>
    </style:style>
    <style:style style:name="T3" style:family="text">
      <style:text-properties fo:color="#000000" fo:language="eu" fo:country="ES" fo:font-weight="normal" fo:background-color="transparent" loext:char-shading-value="0" style:font-weight-asian="normal" style:font-name-complex="Calibri" style:language-complex="ar" style:country-complex="SA" style:font-weight-complex="normal"/>
    </style:style>
    <style:style style:name="T4" style:family="text">
      <style:text-properties fo:color="#000000" fo:language="eu" fo:country="ES" fo:font-weight="normal" officeooo:rsid="00444565" style:font-weight-asian="normal" style:language-complex="ar" style:country-complex="SA" style:font-weight-complex="normal"/>
    </style:style>
    <style:style style:name="T5" style:family="text">
      <style:text-properties fo:color="#000000" fo:language="eu" fo:country="ES" fo:font-weight="normal" officeooo:rsid="005875c9" style:font-weight-asian="normal" style:language-complex="ar" style:country-complex="SA" style:font-weight-complex="normal"/>
    </style:style>
    <style:style style:name="T6" style:family="text">
      <style:text-properties fo:color="#000000" style:font-name="Arial"/>
    </style:style>
    <style:style style:name="T7" style:family="text">
      <style:text-properties fo:color="#000080" style:font-name="Arial2" fo:font-size="8pt" fo:language="zxx" fo:country="none" style:font-size-asian="8pt" style:font-name-complex="Arial2" style:font-size-complex="8pt"/>
    </style:style>
    <style:style style:name="T8" style:family="text">
      <style:text-properties style:font-name="Arial1" fo:font-size="8pt" officeooo:rsid="002c943b" style:font-size-asian="8pt" style:font-size-complex="8pt"/>
    </style:style>
    <style:style style:name="T9" style:family="text">
      <style:text-properties officeooo:rsid="00216919"/>
    </style:style>
    <style:style style:name="T10" style:family="text">
      <style:text-properties style:font-name-asian="Verdana"/>
    </style:style>
    <style:style style:name="T11" style:family="text">
      <style:text-properties fo:font-variant="small-caps"/>
    </style:style>
    <style:style style:name="T12" style:family="text">
      <style:text-properties fo:text-transform="uppercase" fo:font-size="8pt" fo:font-weight="bold" style:font-size-asian="8pt" style:font-weight-asian="bold" style:font-weight-complex="bold"/>
    </style:style>
    <style:style style:name="T13" style:family="text">
      <style:text-properties fo:font-size="8pt" fo:font-style="italic" style:font-size-asian="8pt" style:font-style-asian="italic" style:font-style-complex="italic"/>
    </style:style>
    <style:style style:name="T14" style:family="text">
      <style:text-properties style:use-window-font-color="true" style:font-name="Arial2" fo:font-size="11pt" fo:letter-spacing="-0.005cm" fo:language="eu" fo:country="ES"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15" style:family="text">
      <style:text-properties style:use-window-font-color="true" style:font-name="Arial2" fo:font-size="11pt" fo:letter-spacing="-0.005cm" fo:language="eu" fo:country="ES" officeooo:rsid="005875c9"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16" style:family="text">
      <style:text-properties style:use-window-font-color="true" style:font-name="Arial2" fo:font-size="11pt" fo:letter-spacing="-0.005cm" fo:language="eu" fo:country="ES"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7" style:family="text">
      <style:text-properties style:use-window-font-color="true" style:font-name="Arial2" fo:letter-spacing="-0.005cm" fo:background-color="transparent" loext:char-shading-value="0" style:font-name-asian="Times New Roman" style:language-asian="zh" style:country-asian="CN" style:font-name-complex="Times New Roman"/>
    </style:style>
    <style:style style:name="T18" style:family="text">
      <style:text-properties style:use-window-font-color="true" fo:letter-spacing="-0.005cm" fo:background-color="transparent" loext:char-shading-value="0" style:font-name-asian="Times New Roman" style:language-asian="zh" style:country-asian="CN" style:font-name-complex="Times New Roman"/>
    </style:style>
    <style:style style:name="T19" style:family="text">
      <style:text-properties style:font-name="Arial2" fo:font-size="11pt" style:font-size-asian="11pt" style:font-size-complex="11pt"/>
    </style:style>
    <style:style style:name="T20" style:family="text">
      <style:text-properties style:font-name="Arial2" fo:font-size="11pt" officeooo:rsid="005e3006" style:font-size-asian="11pt" style:font-size-complex="11pt"/>
    </style:style>
    <style:style style:name="T21" style:family="text">
      <style:text-properties style:font-name="Arial2" fo:font-size="11pt" officeooo:rsid="00628acd" style:font-size-asian="11pt" style:font-size-complex="11pt"/>
    </style:style>
    <style:style style:name="T22" style:family="text">
      <style:text-properties style:font-name="Arial2" fo:font-size="11pt" fo:language="eu" fo:country="ES" fo:background-color="transparent" loext:char-shading-value="0" style:font-size-asian="11pt" style:font-size-complex="11pt"/>
    </style:style>
    <style:style style:name="T23" style:family="text">
      <style:text-properties style:font-name="Arial2" fo:font-size="11pt" fo:language="eu" fo:country="ES" fo:background-color="transparent" loext:char-shading-value="0" style:font-size-asian="11pt" style:font-size-complex="11pt" style:language-complex="ar" style:country-complex="SA"/>
    </style:style>
    <style:style style:name="T24" style:family="text">
      <style:text-properties style:font-name="Arial2" fo:font-size="11pt" fo:language="eu" fo:country="ES" officeooo:rsid="00602b8a" fo:background-color="transparent" loext:char-shading-value="0" style:font-size-asian="11pt" style:font-size-complex="11pt"/>
    </style:style>
    <style:style style:name="T25" style:family="text">
      <style:text-properties style:font-name="Calibri" fo:language="eu" fo:country="ES" style:text-underline-style="none" style:language-complex="ar" style:country-complex="SA"/>
    </style:style>
    <style:style style:name="T26" style:family="text">
      <style:text-properties style:font-name="Calibri" fo:language="eu" fo:country="ES" style:text-underline-style="none" officeooo:rsid="0057743c" style:language-complex="ar" style:country-complex="SA"/>
    </style:style>
    <style:style style:name="T27" style:family="text">
      <style:text-properties style:font-name="Calibri" fo:language="eu" fo:country="ES" style:text-underline-style="none" officeooo:rsid="00665b45" style:language-complex="ar" style:country-complex="SA"/>
    </style:style>
    <style:style style:name="T28" style:family="text">
      <style:text-properties style:font-name="Calibri" fo:language="eu" fo:country="ES" style:text-underline-style="solid" style:text-underline-width="auto" style:text-underline-color="font-color" officeooo:rsid="0057743c" style:language-complex="ar" style:country-complex="SA"/>
    </style:style>
    <style:style style:name="T29" style:family="text">
      <style:text-properties officeooo:rsid="005bce33"/>
    </style:style>
    <style:style style:name="T30" style:family="text">
      <style:text-properties officeooo:rsid="005daf0d"/>
    </style:style>
    <style:style style:name="T31" style:family="text">
      <style:text-properties officeooo:rsid="005e6937"/>
    </style:style>
    <style:style style:name="T32" style:family="text">
      <style:text-properties officeooo:rsid="005ec31f"/>
    </style:style>
    <style:style style:name="T33" style:family="text">
      <style:text-properties officeooo:rsid="00602b8a"/>
    </style:style>
    <style:style style:name="T34" style:family="text">
      <style:text-properties officeooo:rsid="005875c9"/>
    </style:style>
    <style:style style:name="T35" style:family="text">
      <style:text-properties officeooo:rsid="00609d3b"/>
    </style:style>
    <style:style style:name="T36" style:family="text">
      <style:text-properties officeooo:rsid="005a6765"/>
    </style:style>
    <style:style style:name="T37" style:family="text">
      <style:text-properties officeooo:rsid="005af8a2"/>
    </style:style>
    <style:style style:name="T38" style:family="text">
      <style:text-properties style:language-asian="zh" style:country-asian="CN"/>
    </style:style>
    <style:style style:name="T39" style:family="text">
      <style:text-properties officeooo:rsid="005cd2cb"/>
    </style:style>
    <style:style style:name="T40" style:family="text">
      <style:text-properties officeooo:rsid="005e3006"/>
    </style:style>
    <style:style style:name="T41" style:family="text">
      <style:text-properties officeooo:rsid="00628acd"/>
    </style:style>
    <style:style style:name="T42" style:family="text">
      <style:text-properties officeooo:rsid="00665b45"/>
    </style:style>
    <style:style style:name="fr1" style:family="graphic" style:parent-style-name="Graphics">
      <style:graphic-properties fo:margin-left="0.319cm" fo:margin-right="0.319cm" fo:margin-top="0cm" fo:margin-bottom="0cm" style:wrap="non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olosako Udalean agente lehenen lan-poltsa egiteko oinarri arautzaileak</text:p>
      <text:p text:style-name="P31">1. Deialdiaren xedea.</text:p>
      <text:p text:style-name="P31">Deialdi honen xedea Tolosako Udalean <text:span text:style-name="T29">U</text:span>daltzaingoko agente <text:span text:style-name="T29">lehen</text:span>en lan-poltsa bat egitea da, lanpostu horietan sor daitezkeen lanpostu hutsak betetzeko.</text:p>
      <text:p text:style-name="P31">Hautaketa-prozesua gainditzen duten izangaiek lan-poltsa bat osatuko dute, lortutako puntuazioaren arabera ordenatuta. Lan-poltsa hori Tolosako Udalean behar hori sortzen denean erabili ahal izango da.</text:p>
      <text:p text:style-name="P32">2.  <text:span text:style-name="T29">Eginkizunak</text:span>.</text:p>
      <text:p text:style-name="P23"><text:span text:style-name="T29">Zerbitzuaren koordinazioa</text:span>:</text:p>
      <text:list xml:id="list3500150259" text:style-name="WW8Num14">
        <text:list-item>
          <text:p text:style-name="P49">Jarduerak planifikatu, programatu, koordinatu eta <text:span text:style-name="T29">ikuskatzea</text:span>, bai eta erabilgarri dauden baliabideen erabilera eta horretarako ezartzen diren hainbat mailatako bileretan (ofizialorde buruarekin eta Udaltzaingoko agenteekin) gertatzen eta/edo aurreikusten diren gorabeherak ere.</text:p>
        </text:list-item>
        <text:list-item>
          <text:p text:style-name="P49">Bere txandan esleitutako agenteen zereginak transmititu, koordinatu, banatu eta <text:span text:style-name="T29">ikuskatzea</text:span>, eta aholkularitza eta laguntza ematea <text:span text:style-name="T29">jakite profesional</text:span> handiagoa duen zereginetan.</text:p>
        </text:list-item>
        <text:list-item>
          <text:p text:style-name="P49">Zerbitzuen eta esku-hartzeen garapena zuzentzea, koordinatzea eta <text:span text:style-name="T29">ikuskatzea</text:span>, eta, horretarako, jarduteko aginduak eta irizpideak eta jarraibideak ematea eta, sortzen diren kasu konplexuetan, pertsonalki jardutea.</text:p>
        </text:list-item>
        <text:list-item>
          <text:p text:style-name="P49">Arazo operatibo txikiak konpontzea, baliabide pertsonal eta material egokiak erabiliz.</text:p>
        </text:list-item>
        <text:list-item>
          <text:p text:style-name="P49"><text:span text:style-name="T30">Saile</text:span>ko langileek <text:span text:style-name="T30">egindako nobedade-parteak</text:span>, txosten<text:span text:style-name="T30">ak</text:span> eta/edo atestatu<text:span text:style-name="T30">ak</text:span> berrikustea, jarduketa- eta instrukzio-akatsak zuzenduz.</text:p>
        </text:list-item>
        <text:list-item>
          <text:p text:style-name="P49">Ofizialordeari jakinaraztea plantillak berak hautematen edo jasotzen dituen <text:span text:style-name="T30">nobedadea</text:span>k, gorabeherak eta proposamenen balizko hobekuntzak, <text:span text:style-name="T30">saileko</text:span> esku-hartzeak hobetze aldera.</text:p>
        </text:list-item>
        <text:list-item>
          <text:p text:style-name="P49">Ofizialordeari urteko lan-egutegiaren proposamena egiten laguntzea, bere txandan izendatutako agenteen bertaratzearen eta ordutegi-kontrolaren jarraipena eginez.</text:p>
        </text:list-item>
        <text:list-item>
          <text:p text:style-name="P49"><text:span text:style-name="T30">Saileko</text:span> laneko gorabeherak jasotzeaz arduratzea: lizentziak, bajak, ordu sindikalak, ordutegi-konpentsazioak, oporrak, zerbitzu-txandako agenteen eskaerak eta iradokizunak kontrolatzea.</text:p>
        </text:list-item>
        <text:list-item>
          <text:p text:style-name="P50">Udaltzaingo <text:span text:style-name="T30">Saila</text:span> hobetzeko aukerak proposatzeaz <text:span text:style-name="T30">arduratzea </text:span>eta arduradunari aurkeztutako kexak edo erreklamazioak bideratzeaz arduratzea, eskura dauden baliabideekin konpondu ezin baditu.</text:p>
        </text:list-item>
        <text:list-item>
          <text:p text:style-name="P50">Taldearen giza alderdiei eta harreman-alderdiei erantzutea, horiek konpontzea eta/edo bideratzea, gogobetetze-, ordena- eta diziplina-<text:span text:style-name="T30">giroa</text:span> sortuz eta sustatuz.</text:p>
        </text:list-item>
        <text:list-item>
          <text:p text:style-name="P50"><text:span text:style-name="T30">Sailean</text:span> hautemandako beharrizanen arabera, ekipamendu eta bitarteko berriak erostea proposatzea, eta horiek eskuratzeko behar den informazioa ematea.</text:p>
        </text:list-item>
        <text:list-item>
          <text:p text:style-name="P49"><text:soft-page-break/>Eremuan dauden instalazioak eta bitartekoak behar bezala erabiltzen, kontserbatzen eta mantentzen direla kontrolatzea eta zaintzea.</text:p>
        </text:list-item>
      </text:list>
      <text:p text:style-name="P30">Tr<text:span text:style-name="T30">afikoa eta bide-segurtasuna</text:span>:</text:p>
      <text:list xml:id="list82311819102804" text:continue-numbering="true" text:style-name="WW8Num14">
        <text:list-item>
          <text:p text:style-name="P49"><text:span text:style-name="T31">Arduratzea t</text:span>rafikoko agenteen atestatuak, txostenak eta abar jasotzeaz, berrikusteaz, izapidetzeaz eta gainbegiratzeaz.</text:p>
        </text:list-item>
        <text:list-item>
          <text:p text:style-name="P49">Trafikoa zaindu eta antolatzea, ibilgailuen zirkulazioa eta aparkalekua kontrolatuz.</text:p>
        </text:list-item>
        <text:list-item>
          <text:p text:style-name="P49">Puntu edo une estrategikoetako trafikoa arautzea (ikastetxeetako sarrera eta irteera, ibilgailu astunen eta salgai arriskutsuen zirkulazioa hirigunetik <text:span text:style-name="T31">eta abar</text:span>).</text:p>
        </text:list-item>
        <text:list-item>
          <text:p text:style-name="P49"><text:span text:style-name="T31">Aparkatze desegokiak</text:span> eta trafikoko arau-hausteak zaintzea eta salatzea, eta, hala badagokio, behar ez bezala aparkatutako ibilgailuak kentzeko agintzea.</text:p>
        </text:list-item>
        <text:list-item>
          <text:p text:style-name="P49">Trafiko-istripuetan esku hartzea, atestatuak eginez eta horiek instruituz (biktimei laguntzea, zirkulazioa berrezartzea, trafiko-istripuei buruzko ikerketak eta txostenak egitea eta abar).</text:p>
        </text:list-item>
        <text:list-item>
          <text:p text:style-name="P49">Agenteekin lankidetzan, trafikoa irekitzea eta ixtea garraio berezietarako, obretarako, askotariko ekitaldietarako eta abarretarako, <text:span text:style-name="T31">hartarako </text:span>piboteak, hesiak, konoak eta abar erabili<text:span text:style-name="T31">ta</text:span>.</text:p>
        </text:list-item>
        <text:list-item>
          <text:p text:style-name="P49">Ofizialordeari laguntzea trafikoaren antolamendu berriaren azterketa, balorazioa eta proposamena egiten, beharrezkoa den lekuetan.</text:p>
        </text:list-item>
        <text:list-item>
          <text:p text:style-name="P49">Herri barruko bideetako seinaleztapen bertikala eta horizontala kontrolatzeaz, berrikusteaz eta hobetzeaz arduratzea, eta arduradunari jakinaraztea zirkulazioko hobekuntzak egin behar direla.</text:p>
        </text:list-item>
        <text:list-item>
          <text:p text:style-name="P49">Abandonatutako ibilgailuak aurkitzea, jarraipena egitea eta desegitera eramatea.</text:p>
        </text:list-item>
      </text:list>
      <text:p text:style-name="P23"><text:span text:style-name="T31">Herritarren segurtasuna eta babes zibila</text:span>:</text:p>
      <text:list xml:id="list82311619372170" text:continue-numbering="true" text:style-name="WW8Num14">
        <text:list-item>
          <text:p text:style-name="P51">Herritarren segurtasuna eta eskubide eta askatasun publikoen egikaritza baketsua bermatzea, bai eta pertsonen eta ondasunen babesa ere, udalerriaren barruan.</text:p>
        </text:list-item>
        <text:list-item>
          <text:p text:style-name="P51">Herritarrentzako arretaren eta zerbitzuaren ondoriozko zeregin guztiak egitea: informazioa eta kontsultak, kexen eta salaketen erregistroa eta <text:span text:style-name="T31">a</text:span>b<text:span text:style-name="T31">ar</text:span>.</text:p>
        </text:list-item>
        <text:list-item>
          <text:p text:style-name="P51">Herritarrei laguntzea zailtasun-egoeretan edo askotariko arazoetan, baita udal-eskumenetik kanpo ere, baina tradizionalki egiten direnak: gatazka pribatuak adiskidetasunez konpontzea <text:span text:style-name="T31">eta abar</text:span>.</text:p>
        </text:list-item>
        <text:list-item>
          <text:p text:style-name="P51">Udalerrian zehar zaintza- eta patruila-lanak egitea, eta gertatzen diren gorabeherak konpontzea.</text:p>
        </text:list-item>
        <text:list-item>
          <text:p text:style-name="P51">Etxeak zaintzea eta kontrolatzea (urruntze-aginduak <text:span text:style-name="T31">eta beste</text:span>).</text:p>
        </text:list-item>
        <text:list-item>
          <text:p text:style-name="P51">Atestatua egitea eta tratu txarren biktima diren emakumeak ezarritako harrera-etxeetara eramatea, <text:span text:style-name="T31">G</text:span>izarte Zerbitzue<text:span text:style-name="T31">tako Sailak</text:span> ezarritako jarraibideei jarraiki.. </text:p>
        </text:list-item>
        <text:list-item>
          <text:p text:style-name="P49">Bide publikoetan eta udal-ondarea osatzen duten leku eta ondasun guztietan gertatzen diren irregulartasunei buruzko txostenak egitea eta zaintzea, ezarritako prozeduraren arabera, <text:span text:style-name="T31">eta </text:span>dagokion arloko arduradunari igor<text:span text:style-name="T31">tzea</text:span>.</text:p>
        </text:list-item>
        <text:list-item>
          <text:p text:style-name="P49"><text:soft-page-break/>Udal-eraikinak eta instalazioak zaintzea eta zaintzea, eta udal-azpiegitura egoera onean eta behar bezala erabiltzen dela zaintzea, bereziki bandalismoa prebenitzea eta hiri-altzariak eta instalazioak hondatzea.</text:p>
        </text:list-item>
        <text:list-item>
          <text:p text:style-name="P49">Salmenta ibiltaria eta asteko merkatua kontrolatzea, horri buruzko udal-ordenantzak behar bezala betetzen direla zainduz.</text:p>
        </text:list-item>
        <text:list-item>
          <text:p text:style-name="P49">Herritarrei laguntzea istripu, hondamendi edo <text:span text:style-name="T32">lazeria</text:span> publikoan, babes-planen betearazpenean parte hartuz legeetan aurreikusitako moduan, eta laguntza publikoko eta babes zibileko erakunde eta organismoekin lankidetzan arituz.</text:p>
        </text:list-item>
        <text:list-item>
          <text:p text:style-name="P49">Udal-agintariak babestea, hala eskatzen duen edozein egoeratan.</text:p>
        </text:list-item>
        <text:list-item>
          <text:p text:style-name="P49">Hauteskunde-garaian, pertsonei hauteslekuetarako sarbide librea bermatzea eta bozketen garapen normala eragozten edo eragozten duten gertakariak saihestea.</text:p>
        </text:list-item>
        <text:list-item>
          <text:p text:style-name="P49">Pasadizokoak lagundu eta lekualdatzea, pertsonak ospitalera, <text:span text:style-name="T32">psikiatrikora eta abarretara </text:span>eramatea.</text:p>
        </text:list-item>
        <text:list-item>
          <text:p text:style-name="P49">Udalerrian egiten diren kultura- eta kirol-ekitaldiak eta abar koordinatzen eta gauzatzen parte hartzen duten arloekin lankidetzan aritzea, beren eskumen-esparruaren barruan.</text:p>
        </text:list-item>
      </text:list>
      <text:p text:style-name="P23">Justizia Administrazioarekin zerikusia duten gaiak:</text:p>
      <text:list xml:id="list82312039419342" text:continue-numbering="true" text:style-name="WW8Num14">
        <text:list-item>
          <text:p text:style-name="P52">Polizia <text:span text:style-name="T33">j</text:span>udizial gisa jardutea <text:span text:style-name="T33">l</text:span>egeak adierazitako moduan: delituak ikertzea eta egiaztatzea; eginbideak eta ikerketak egitea eta jarduerei buruzko txostenak egitea: jokabide ona, bizilekua, bizikidetza eta abar, eta <text:span text:style-name="T33">e</text:span>paitegiak eskatutako beste edozein.</text:p>
        </text:list-item>
        <text:list-item>
          <text:p text:style-name="P52">Eginbide judizialen instrukzioa egiteko jarraibideak ezartzeaz arduratzea.</text:p>
        </text:list-item>
      </text:list>
      <text:p text:style-name="P23"><text:span text:style-name="T33">Beste eginkizun batzuk</text:span>:</text:p>
      <text:list xml:id="list82312295958656" text:continue-numbering="true" text:style-name="WW8Num14">
        <text:list-item>
          <text:p text:style-name="P49">Herritarren kexa eta iradokizunei erantzuteaz arduratzea, eskaerei idatziz erantzunez eta beharrezko jardunak ezarriz.</text:p>
        </text:list-item>
        <text:list-item>
          <text:p text:style-name="P49">Abisuak eta informazio-kartelak egiteaz arduratzea (bidea <text:span text:style-name="T33">ixtea</text:span>, desbideratzea, balizamendua, erreserba, eta abar).</text:p>
        </text:list-item>
        <text:list-item>
          <text:p text:style-name="P49">Aktak egitea, oro har: ondare-erantzukizuneko kalteen erreklamazioa, ibilgailuak zigilatu eta ibilgetzea, obrak geldiaraztea, isurketa kutsatzaileak, establezimendu publikoak ixteko ordutegia haustea, zaratak <text:span text:style-name="T33">eta abar</text:span>.</text:p>
        </text:list-item>
        <text:list-item>
          <text:p text:style-name="P49">Partikular batek salatu ondoren, motozikletei eta ziklomotorrei sonometriak egitea, bai eta establezimendu publikoetan, dendetan, etxebizitzetan eta abarretan ere.</text:p>
        </text:list-item>
        <text:list-item>
          <text:p text:style-name="P49">Pasabide iraunkorreko eskaerei buruzko informazioa emateaz arduratzea.</text:p>
        </text:list-item>
        <text:list-item>
          <text:p text:style-name="P49">Beharrezko koordinazio-mekanismoak ezartzea Ertzaintzarekin eta Guardia Zibilarekin, hainbat gairi buruzko kontsultak egiteko.</text:p>
        </text:list-item>
        <text:list-item>
          <text:p text:style-name="P49">Tele<text:span text:style-name="T33">a</text:span>larma sistema duten etxeetako giltzak antolatzea eta kudeatzea.</text:p>
        </text:list-item>
        <text:list-item>
          <text:p text:style-name="P53">Etxeko animalien bilketa, mikrotxiparen irakurketa eta jabearen lokalizazioa kudeatzea edo animaliak babesteko <text:span text:style-name="T33">elkartera</text:span> eramatea.</text:p>
        </text:list-item>
        <text:list-item>
          <text:p text:style-name="P49"><text:soft-page-break/>Deskribatutakoez gain, helburuak lortzeko agintzen zaizkion eta legez ezartzen zaizkion beste zeregin batzuk egitea, bere gaitasun eta gaitasun profesionalekin bat etorriz.</text:p>
        </text:list-item>
      </text:list>
      <text:p text:style-name="P32"/>
      <text:p text:style-name="P32">3.  <text:span text:style-name="T33">Parte hartzeko baldintzak</text:span>.</text:p>
      <text:p text:style-name="P32">Hautaketa-probetan parte hartu ahal izateko, eskabideak aurkezteko epea amaitzen den egunean honako baldintza hauek bete beharko dira:</text:p>
      <text:p text:style-name="P32">A) Tolosako Udaleko karrerako funtzionarioa izatea udaltzain lanpostuan.</text:p>
      <text:p text:style-name="P32">B) Zereginak betetzeko gaitasun funtzionala izatea.</text:p>
      <text:p text:style-name="P32">C) Diziplina-espediente bidez inongo administrazio publikoren zerbitzutik bereizita ez egotea, eta funtzio publikoak betetzeko ezgaituta ez egotea. Atzerritarrek egiaztatu ahal izango dute ez dutela beren estatuan funtzio publikoan sartzea eragozten dien diziplina-zehapenik edo zigor penalik.</text:p>
      <text:p text:style-name="P32">D) Euskara-maila 2. hizkuntza-eskakizunaren baliokidea izatea.</text:p>
      <text:p text:style-name="P31"/>
      <text:p text:style-name="P31">4.  <text:span text:style-name="T33">Eskaerak</text:span>.</text:p>
      <text:p text:style-name="P24">Lehiaketa-oposizio honetan onartua izateko eskabideak Tolosako Udaleko alkate-udalburuari zuzenduko zaizkio.</text:p>
      <text:p text:style-name="P24"/>
      <text:p text:style-name="P24">Izangaiek adierazi beharko dute oinarri hauetako hirugarren atalean eskatzen diren baldintza guztiak betetzen dituztela eskabideak aurkezteko epea amaitzen den egun<text:span text:style-name="T34">ean,</text:span> eredu ofizial eta normalizatua <text:span text:style-name="T34">erabilita </text:span>eta honako modalitate hauetakoren bat <text:span text:style-name="T34">baliatuta</text:span>:</text:p>
      <text:p text:style-name="P28"><text:span text:style-name="Fuente_20_de_20_párrafo_20_predeter."><text:span text:style-name="T14"/></text:span></text:p>
      <text:p text:style-name="P28"><text:span text:style-name="Fuente_20_de_20_párrafo_20_predeter."><text:span text:style-name="T14">- Tolosako Udaleko Erregistro Orokorrean aurkeztu</text:span></text:span><text:span text:style-name="Fuente_20_de_20_párrafo_20_predeter."><text:span text:style-name="T15">ta</text:span></text:span><text:span text:style-name="Fuente_20_de_20_párrafo_20_predeter."><text:span text:style-name="T14"> (Plaza Zaharra, 6), </text:span></text:span><text:span text:style-name="Fuente_20_de_20_párrafo_20_predeter."><text:span text:style-name="T15">0</text:span></text:span><text:span text:style-name="Fuente_20_de_20_párrafo_20_predeter."><text:span text:style-name="T14">7:15etik 14: 15era, astelehenetik asteazkenera eta ostiraletan, eta ostegunean </text:span></text:span><text:span text:style-name="Fuente_20_de_20_párrafo_20_predeter."><text:span text:style-name="T15">0</text:span></text:span><text:span text:style-name="Fuente_20_de_20_párrafo_20_predeter."><text:span text:style-name="T14">7:15etik 19:00etara. Eskatzaileek beren nortasuna egiaztatu beharko dute UDATEko langileen aurrean.</text:span></text:span></text:p>
      <text:p text:style-name="P28"><text:span text:style-name="Fuente_20_de_20_párrafo_20_predeter."><text:span text:style-name="T14">- </text:span></text:span><text:span text:style-name="Fuente_20_de_20_párrafo_20_predeter."><text:span text:style-name="T15">w</text:span></text:span><text:span text:style-name="Fuente_20_de_20_párrafo_20_predeter."><text:span text:style-name="T14">ww.tolosa.eus helbide elektronikoan eskuragarri egongo den eredua bete</text:span></text:span><text:span text:style-name="Fuente_20_de_20_párrafo_20_predeter."><text:span text:style-name="T15">ta</text:span></text:span><text:span text:style-name="Fuente_20_de_20_párrafo_20_predeter."><text:span text:style-name="T14"> eta Udal honetako Erregistro Elektronikoan aurkeztu</text:span></text:span><text:span text:style-name="Fuente_20_de_20_párrafo_20_predeter."><text:span text:style-name="T15">ta</text:span></text:span><text:span text:style-name="Fuente_20_de_20_párrafo_20_predeter."><text:span text:style-name="T14">.</text:span></text:span></text:p>
      <text:p text:style-name="P28"><text:span text:style-name="Fuente_20_de_20_párrafo_20_predeter."><text:span text:style-name="T14">- Halaber, Administrazio Publikoen Administrazio Prozedura Erkidearen urriaren 1eko 39/2015 Legearen 16. artikulua.</text:span></text:span></text:p>
      <text:list xml:id="list385696039" text:style-name="WW8Num6">
        <text:list-header>
          <text:p text:style-name="P48"><text:span text:style-name="Fuente_20_de_20_párrafo_20_predeter."><text:span text:style-name="T14"/></text:span></text:p>
        </text:list-header>
      </text:list>
      <text:p text:style-name="P17"><text:bookmark text:name="translation_box"/><text:span text:style-name="Fuente_20_de_20_párrafo_20_predeter."><text:span text:style-name="T3">- Era berean, eskabideak Administrazio Publikoen Administrazio Prozedura Erkidearen urriaren 1eko 39/2015 Legearen 16. artikuluan aipatutako lekuetan aurkeztu ahal izango dira.</text:span></text:span></text:p>
      <text:p text:style-name="P18"><text:span text:style-name="Fuente_20_de_20_párrafo_20_predeter."><text:span text:style-name="T23"/></text:span></text:p>
      <text:p text:style-name="P18"><text:span text:style-name="Fuente_20_de_20_párrafo_20_predeter."><text:span text:style-name="T22">Lehiaketa-fasean baloratu nahi diren merezimenduei dagozkien datuak ere zerrendatu beharko dira. Eskabidean behar bezala zerrendatu ez d</text:span></text:span><text:span text:style-name="Fuente_20_de_20_párrafo_20_predeter."><text:span text:style-name="T24">ir</text:span></text:span><text:span text:style-name="Fuente_20_de_20_párrafo_20_predeter."><text:span text:style-name="T22">en merezimenduak ez dira baloratuko.</text:span></text:span></text:p>
      <text:p text:style-name="P16"><text:span text:style-name="Fuente_20_de_20_párrafo_20_predeter."><text:span text:style-name="T3"/></text:span></text:p>
      <text:p text:style-name="P17"><text:soft-page-break/><text:span text:style-name="T4">Eskabideak, behar bezala beteta, hamabost (15) egun balioduneko epean aurkeztuko dira, iragarkia Tolosako Udaletxeko iragarki-</text:span><text:span text:style-name="T5">taulan</text:span><text:span text:style-name="T4"> eta bere web-orrian argitaratu eta hurrengo egunetik zenbatzen hasita.</text:span></text:p>
      <text:p text:style-name="P31"/>
      <text:p text:style-name="P31">5.  <text:span text:style-name="T33">Aurkeztu beharreko agiriak</text:span>:</text:p>
      <text:p text:style-name="P46">Izangaiek Tolosako Udaleko langileen espedientean agertzen ez diren merezimenduak soilik aurkeztu beharko dituzte.</text:p>
      <text:p text:style-name="P46">Udal-espedientean jasota ez dagoen dokumentazioa aurkeztuz gero, eskabidearekin batera aurkeztu beharreko dokumentazioa:</text:p>
      <text:p text:style-name="P46">— Eskabidean alegatutako merezimenduen fotokopia edo jatorrizkoa:</text:p>
      <text:p text:style-name="P46">Emandako zerbitzuak zein administraziotan eman diren <text:span text:style-name="T35">dagokion administrazioko</text:span> funtzionario eskudunak emandako ziurtagirien bidez (originalak edo fotokopiak) egiaztatuko dira, <text:span text:style-name="T35">eta</text:span> iraupena eta betetako eginkizunak zehaztu <text:span text:style-name="T35">behar dira</text:span>.</text:p>
      <text:p text:style-name="P38"/>
      <text:p text:style-name="P40">6.  <text:span text:style-name="T36">Izangaiak onartzea</text:span>.</text:p>
      <text:p text:style-name="P40">Eskabideak aurkezteko epea amaitutakoan, onartutako eta baztertutako izangaien behin-behineko zerrendak onartu eta argitaratuko dira Tolosako Udalaren iragarki-<text:span text:style-name="T36">taulan</text:span> eta web-orrian (www.tolosa.eus).</text:p>
      <text:p text:style-name="P40">Zerrenda horretatik kanpo geratzen diren pertsonek hiru egun balioduneko epea izango dute, zerrenda iragarki-taulan argitaratu eta hurrengo egunetik aurrera, <text:span text:style-name="T36">kanpo</text:span> uztea eragin duten akatsak edo omisioak zuzentzeko edo zerrenden aurkako erreklamazioak aurkezteko.</text:p>
      <text:p text:style-name="P40">Behin-behineko zerrendak behin betikotzat joko dira erreklamaziorik aurkezten ez bada. Ebazpenean behin betiko zerrenda onartuko da, eta aurrekoa bezalaxe argitaratuko da.</text:p>
      <text:p text:style-name="P38"/>
      <text:p text:style-name="P40">7.  <text:span text:style-name="T36">Epaimahai kalifikatzailea</text:span>.</text:p>
      <text:p text:style-name="P40">Epaimahaia lehendakariak, idazkariak eta alkateak edo zinegotzi <text:span text:style-name="T36">delegatuak</text:span> izendatutako beste hiru kidek osatuko dute. Epaimahaiko kide titularren zerrenda <text:span text:style-name="T36">U</text:span>daletxeko iragarki-<text:span text:style-name="T36">taul</text:span>an eta web-orrian argitaratuko da, onartutakoen eta <text:span text:style-name="T37">kanpo</text:span> utzitakoen behin-behineko zerrendarekin batera.</text:p>
      <text:p text:style-name="P40">Epaimahaiaren osaera nagusiki teknikoa izango da, eta boto-eskubidea duten kide guztiek deitutako plazetara sartzeko eskatzen den titulazio edo maila akademiko bera edo handiagoa izan beharko dute.</text:p>
      <text:p text:style-name="P40">Epaimahaiko kideek ezin izango dute parte hartu Sektore Publikoaren Araubide Juridikoaren 40/2015 Legearen 23. eta 24. artikuluetan aurreikusitako inguruabarrak gertatzen direnean.</text:p>
      <text:p text:style-name="P40">Egokitzat jotzen diren probak programatzeko edo ebaluatzeko aholkulari espezialistak eduki ahal izango dira, eta aholkulari horiek beren espezialitatearen eremuan lankidetzan jardutera mugatuko dira.</text:p>
      <text:p text:style-name="P44"><text:soft-page-break/>Epaimahaiak urriaren 1eko 40/2015 legearen 15.etik 18.era bitarteko artikuluen arabera jardungo du. Nolanahi ere, epaimahaikideak lehendakariaren aginduz bilduko dira eta bilera hori hauta­tze probak hasi baino lehenago egin behar da, behar adina denborarekin. Bilera baliagarria izan dadin, nahitaezkoa da Epaimahaiburua eta idazkaria (hala dagokionean, haien ordezkariak) eta gutxienez epaimahaikideen erdia bileran izatea </text:p>
      <text:p text:style-name="P40">Epaimahaiak, hala badagokio, arau hauek aplikatzean sor daitezkeen zalantzak ebatzi ahal izango ditu. Era berean, probak ondo egiteko neurri egokiak ezarri ahal izango ditu.</text:p>
      <text:p text:style-name="P40">Hautatutako p<text:span text:style-name="T38">ertsonak behin betiko kontratua sinatzeari uko egiten badio, lanpostua beteko dela ziurtatzeko, epaimahaiari zerrenda osagarri bat eskatu ahal izango zaio, proposamenaren ondoren agertzen diren izangaiekin.</text:span></text:p>
      <text:p text:style-name="P44">Izangai batek ere ez ba<text:span text:style-name="T39">ditu</text:span> bazter<text:span text:style-name="T39">t</text:span>zaileak diren proba guztiak gaindi<text:span text:style-name="T39">zen</text:span>, deialdia hutsik geratuko da.</text:p>
      <text:p text:style-name="P39">Era berean, ordenamendu juridikoarekin bat etorriz, oinarri hauek aplikatzean sortzen diren zalantza guztiak ebatziko ditu, deialdia behar bezala garatzeko beharrezkoak diren erabakiak hartuko ditu, eta oinarrietan aurreikusten ez diren kasuetarako hartu behar diren irizpideak ezarriko ditu.</text:p>
      <text:p text:style-name="P39">Hautaketa-prozesuaren edozein unetan, epaimahai kalifikatzaileak jakiten badu deialdi honetan eskatutako baldintzaren bat betetzen ez duen izangairen bat dagoela, organo eskudunari proposatu beharko dio, interesdunari entzun ondoren, eta izangaiak eskabidean adierazitako zehaztasun faltak edo faltsutzeak jakinarazi beharko dizkio.</text:p>
      <text:p text:style-name="P42">8.  <text:span text:style-name="T39">Oposizioaldia</text:span>.</text:p>
      <text:p text:style-name="P42">Izangaiek NANa eraman beharko dute probetara, nortasuna egiaztatzeko.</text:p>
      <text:p text:style-name="P42">— Proba teoriko-praktikoa: nahitaezkoa eta baztertzailea.</text:p>
      <text:p text:style-name="P42">Idatziz erantzun beharko diete deialdiko gai<text:span text:style-name="T35">tegiarekin</text:span> zerikusia duten galderei eta/edo kasu praktikoei. Epaimahaiari dagokio zenbat galdera eta/edo kasu egin behar diren zehaztea. Ariketa honi gehienez 20 puntu emango zaizkio, eta gainditzeko gutxienez 10 puntu lortu beharko dira</text:p>
      <text:p text:style-name="P43">— <text:s/>Euskarako proba.</text:p>
      <text:p text:style-name="P43">3. oinarriko f) atalean eskatzen den euskara-mailaren egiaztagiria aurkeztu ez duten izangaiek dagokion probaren bidez egiaztatu beharko dute eskatutako hizkuntza-eskakizuna. Probak egiteko eguna Tolosako Udaletxeko iragarki-taulan argitaratuko da.</text:p>
      <text:p text:style-name="P43">Azterketa honek ez du balio ofizialik izango <text:span text:style-name="T41">2</text:span>. hizkuntza-eskakizuna egiaztatze<text:span text:style-name="T40">ko</text:span>, <text:span text:style-name="T40">eta </text:span>lanpostu horretarako hautaketa-prozesuan parte hartzeko eta hautagaiak lortutako emaitzaren arabera Gai/Ez Gai gisa kalifikatzeko baino ez du balioko.</text:p>
      <text:p text:style-name="P45"><text:span text:style-name="T19">Proba hori egitetik salbuetsita geratuko dira </text:span><text:span text:style-name="T20">izangai hauek:</text:span><text:span text:style-name="T19"> apirilaren 15eko 86/1997 Dekretuan eta euskararen jakite-maila egiaztatzen duten tituluak eta ziurtagiriak baliokidetu eta Hizkuntzen Europako Erreferentzi Marko Bateratura egokitzeari buruzko xedapen aplikagarrian (</text:span><text:span text:style-name="T21">2</text:span><text:span text:style-name="T19">. hizkuntza-eskakizuna edo titulu baliokidea) aurreikusitako edozein bitartekoren bidez gainditu dutela egiaztatzen duten</text:span><text:span text:style-name="T20">ak</text:span><text:span text:style-name="T19">.</text:span></text:p>
      <text:p text:style-name="P41"/>
      <text:p text:style-name="P41"/>
      <text:p text:style-name="P41"/>
      <text:p text:style-name="P41"><text:soft-page-break/>9.  <text:span text:style-name="T41">Lehiaketa</text:span>.</text:p>
      <text:p text:style-name="P43"><text:span text:style-name="Fuente_20_de_20_párrafo_20_predeter."><text:span text:style-name="T18">Eskabidean adierazi eta behar bezala egiaztatu diren merezimenduak baino ez dira balor</text:span></text:span><text:span text:style-name="Fuente_20_de_20_párrafo_20_predeter."><text:span text:style-name="T17">atuko. Eskabideak aurkezteko azken egunera arte egiaztatutako merezimenduak bakarrik baloratuko dira. Honako lan-esperientzia hau baloratuko da:</text:span></text:span></text:p>
      <text:p text:style-name="Standard"><text:span text:style-name="T19">- </text:span><text:span text:style-name="T21">A</text:span><text:span text:style-name="T19">gente </text:span><text:span text:style-name="T21">lehen</text:span><text:span text:style-name="T19">aren eginkizunak betetzen </text:span><text:span text:style-name="T21">a</text:span><text:span text:style-name="T19">dministrazio </text:span><text:span text:style-name="T21">publiko</text:span><text:span text:style-name="T19">an emandako zerbitzuak: gehienez 0,5 puntu hileko, eta gehienez 3 puntu.</text:span></text:p>
      <text:p text:style-name="P15"><text:span text:style-name="Fuente_20_de_20_párrafo_20_predeter."><text:span text:style-name="T16"/></text:span></text:p>
      <text:p text:style-name="P33">Esperientzia egiaztatzeko, zerbitzuak eman diren enpresaren edo administrazioaren ziurtagiriak aurkeztu beharko dira, eta honako hauek zehaztu beharko dira: betetzen den lanpostua, lanaldia eta kontratuaren edo izendapenaren iraupena. Administrazio <text:span text:style-name="T41">p</text:span>ublikoan egindako zerbitzuak egiaztatzeko, ziurtagiria aurkeztu beharko da (jatorrizkoa edo kopia); zerbitzuak eman diren <text:span text:style-name="T41">a</text:span>dministrazioko funtzionario eskudunak emandako ziurtagiria izan beharko da.</text:p>
      <text:p text:style-name="P37">10. Agiriak aurkeztea.</text:p>
      <text:p text:style-name="P37">Lan-poltsa osatzeko proposatutako hautagaiek hautaketa-prozesuan parte hartzeko hirugarren oinarrian eskatzen diren baldintzak betetzen dituztela egiaztatzen duten agiriak aurkeztu beharko dituzte, bost egun balioduneko epean, probak gainditu dituzten hautagaien zerrenda argitaratu eta hurrengo egunetik aurrera, salbu eta agiri horiek espediente pertsonalean jasota badaude.</text:p>
      <text:p text:style-name="P31"/>
      <text:p text:style-name="P31"><text:span text:style-name="T6">Hautaketa-prozesua amaitutakoan, gaikuntza-berdintasunik</text:span><text:span text:style-name="T1"> </text:span><text:span text:style-name="T6">baldin badago, emakumeei emango zaie lehentasuna haien ordezkaritza % 40tik beherakoa den administrazioko kidego, eskala, maila eta kategorietan, salbu eta beste hautagaiak neurri hori ez aplikatzea justifikatzen duen arrazoirik badu, sexu-arrazoiengatik</text:span><text:span text:style-name="T1"> </text:span><text:span text:style-name="T6">diskriminatzailea ez dena, hala nola, laneratzeko eta lanbide-sustapenerako zailtasun bereziak dituzten beste kolektibo batzuetako kide izatea.</text:span> </text:p>
      <text:p text:style-name="P37">11.  <text:span text:style-name="T40">Deialdiak eta jakinarazpenak</text:span>.</text:p>
      <text:p text:style-name="P37">Hautaketa-prozesuko probak egiteko deia eta Epaimahai Kalifikatzailearen komunikazio eta jakinarazpen guztiak Tolosako Udalaren iragarki-taulan eta web-orrian argitaratuz egingo dira.</text:p>
      <text:p text:style-name="P37">12.  <text:span text:style-name="T40">Gorabeherak eta inpugnazioak</text:span>.</text:p>
      <text:p text:style-name="P37">Interesdunek deialdi honen edo bere oinarrien aurka edo deialdiaren garapenaren edo epaimahaiaren jardueren ondoriozko administrazio-egintzen aurka jo ahal izango dute, urriaren 30eko 39/2015 Legean eta martxoaren 10eko 364/95 Errege Dekretuan ezarritako kasuetan eta bertan xedatutakoarekin bat etorriz.</text:p>
      <text:p text:style-name="P58">GAITEGI OROKORRA</text:p>
      <text:p text:style-name="P34">1. 39/2015 Legea, urriaren 1ekoa. Xedapen orokorrak.</text:p>
      <text:p text:style-name="P34"><text:soft-page-break/>2. 39/2015 Legea, urriaren 1ekoa. Prozeduran interesdun direnak.</text:p>
      <text:p text:style-name="P34">3. 39/2015 Legea, urriaren 1ekoa. Administrazio-egintzak.</text:p>
      <text:p text:style-name="P35">4. 39/2015 Legea, urriaren 1ekoa, Administrazio Publikoen Administrazio Prozedura Erkidearena. Administrazio-prozedura erkideari buruzko xedapenak. Herritarren eskubideak.</text:p>
      <text:p text:style-name="P35">5. 39/2015 Legea, urriaren 1ekoa, Administrazio Publikoen Administrazio Prozedura Erkidearena. Administrazio-erregistroak. Epe-mugak eta epeak: zenbaketa, luzapena eta presako izapidetzea. Prozeduraren faseak: antolamendua, instrukzioa, amaiera.</text:p>
      <text:p text:style-name="P60">6. 7/1985 Legea, apirilaren 2koa, Toki Araubidearen Oinarriak arautzen dituena. Antolaketa. Funtzionamendu-araubidea.</text:p>
      <text:p text:style-name="P59">GAITEGI ESPEZIFIKOA</text:p>
      <text:p text:style-name="P36">1. 1/2020 Legegintzako Dekretua, uztailaren 27koa, Euskal Herriko Poliziari buruzko Legearen testu bategina onartzen duena. Kode deontologikoa. Euskal Herriko Poliziaren antolamendua: xedapen komunak.</text:p>
      <text:p text:style-name="P36">2. 1/2020 Legegintzako Dekretua, uztailaren 27koa, Euskal Herriko Poliziari buruzko Legearen testu bategina onartzen duena. Kidegoak eta zerbitzuak toki-eremuan. Diziplina-araubidea.</text:p>
      <text:p text:style-name="P36">4. 10/1995 Lege Organikoa, azaroaren 23koa, Zigor Kodeari buruzkoa. Zigor-bermeak eta zigor-legearen aplikazioa.</text:p>
      <text:p text:style-name="P36">5. 10/1995 Lege Organikoa, azaroaren 23koa, Zigor Kodeari buruzkoa. Arau-hauste penala.</text:p>
      <text:p text:style-name="P36">6. 10/1995 Lege Organikoa, azaroaren 23koa, Zigor Kodeari buruzkoa. Delituen erantzukizun kriminala duten pertsonak.</text:p>
      <text:p text:style-name="P35">7. 4/2015 Lege Organikoa, martxoaren 30ekoa, Herritarren Segurtasunari buruzkoa. Xedapen orokorrak.</text:p>
      <text:p text:style-name="P35">8. 4/2015 Lege Organikoa, martxoaren 30ekoa, Herritarren Segurtasunari buruzkoa. Dokumentazio eta identifikazio pertsonala.</text:p>
      <text:p text:style-name="P35">9. 4/2015 Lege Organikoa, martxoaren 30ekoa, Herritarren Segurtasunari buruzkoa. Herritarren segurtasuna mantentzeko eta berrezartzeko jarduketak.</text:p>
      <text:p text:style-name="P35">10. 4/2015 Lege Organikoa, martxoaren 30ekoa, Herritarren Segurtasunari buruzkoa. Segurtasuneko administrazio-poliziaren ahal bereziak.</text:p>
      <text:p text:style-name="P35">11. 1/2004 Lege Organikoa, abenduaren 28koa, genero-indarkeriaren aurka oso-osoko babesa emateko neurriei buruzkoa. Biktimen babeserako eta segurtasunerako neurri judizialak.</text:p>
      <text:p text:style-name="P35"><text:soft-page-break/>12. 3/2007 Legea, martxoaren 22koa, emakumeen eta gizonen berdintasun eragingarrirakoa. V. tituluko V. kapitulua.</text:p>
      <text:p text:style-name="P35">13. 4/2005 Legea, otsailaren 18koa, Emakumeen eta Gizonen Berdintasunerakoa. Administrazioaren araudian eta jardueran berdintasuna sustatzeko neurriak. Emakumeen aurkako indarkeria.</text:p>
      <text:p text:style-name="P35">14. 5/2000 Lege Organikoa, urtarrilaren 12koa, adingabeen erantzukizun penala arautzen duena. Legearen aplikazio-eremua.</text:p>
      <text:p text:style-name="P35">15. 6/2015 Legegintzako Errege Dekretua, urriaren 30ekoa, Trafikoari, Ibilgailu Motordunen Zirkulazioari eta Bide Segurtasunari buruzko Legearen testu bategina onartzen duena. Zirkulazioko jokabide-arauak.</text:p>
      <text:p text:style-name="P35">1<text:span text:style-name="T42">6</text:span>. 6/2015 Legegintzako Errege Dekretua, urriaren 30ekoa, Trafikoari, Ibilgailu Motordunen Zirkulazioari eta Bide Segurtasunari buruzko Legearen testu bategina onartzen duena. Administrazio-baimena.</text:p>
      <text:p text:style-name="P35">1<text:span text:style-name="T42">7</text:span>. 6/2015 Legegintzako Errege Dekretua, urriaren 30ekoa, Trafikoari, Ibilgailu Motordunen Zirkulazioari eta Bide Segurtasunari buruzko Legearen testu bategina onartzen duena. Seinaleztapena. Zehapen-araubidea</text:p>
      <text:p text:style-name="P35">18. 296/1997 Dekretua, abenduaren 16koa, jendaurreko ikuskizunen eta jolas-jardueren ordutegiak eta jarduera horiei buruzko beste alderdi batzuk Euskal Autonomia Erkidegoaren eremuan ezartzen dituena.</text:p>
      <text:p text:style-name="P29"><text:span text:style-name="T26">1</text:span><text:span text:style-name="T27">9</text:span><text:span text:style-name="T26">. </text:span><text:a xlink:type="simple" xlink:href="https://udala.tolosa.eus/eu/zerbitzuak/hirigintza-azpiegiturak/udal-ordenantzak/bide-publikoan-terrazak-salgai-dauden-produktuen" text:style-name="Internet_20_link" text:visited-style-name="Visited_20_Internet_20_Link">Bide publikoan terrazak, salgai dauden produktuen erakuslekuak eta beste elementu lagungarriak jartzea arautzen duen Ordenantza</text:a><text:span text:style-name="T28">.</text:span></text:p>
      <text:p text:style-name="P47"/>
      <text:p text:style-name="P29"><text:span text:style-name="T27">20</text:span><text:span text:style-name="T26">. </text:span><text:a xlink:type="simple" xlink:href="https://udala.tolosa.eus/eu/zerbitzuak/udaltzaingoa-herritarren-segurtasuna-mugikortasuna-eta-garraioa/udal-ordenantzak-3" text:style-name="Internet_20_link" text:visited-style-name="Visited_20_Internet_20_Link">Zirkulazioaren eta Denbora Mugatuko Aparkaldien Antolamenduko Arauak</text:a><text:span text:style-name="T25">.</text:span></text:p>
      <text:p text:style-name="P25"/>
      <text:p text:style-name="P29"><text:span text:style-name="T27">21</text:span><text:span text:style-name="T26">.</text:span><text:a xlink:type="simple" xlink:href="https://udala.tolosa.eus/eu/zerbitzuak/udaltzaingoa-herritarren-segurtasuna-mugikortasuna-eta-garraioa/udal-ordenantzak-1" text:style-name="Internet_20_link" text:visited-style-name="Visited_20_Internet_20_Link">Autokarabanentzako Zerbitzu Gunearen Ordenantza</text:a><text:span text:style-name="T26">.</text:span></text:p>
      <text:p text:style-name="P25"/>
      <text:p text:style-name="P29"><text:span text:style-name="T26">2</text:span><text:span text:style-name="T27">2</text:span><text:span text:style-name="T26">. </text:span><text:a xlink:type="simple" xlink:href="https://udala.tolosa.eus/eu/zerbitzuak/udaltzaingoa-herritarren-segurtasuna-mugikortasuna-eta-garraioa/udal-ordenantzak-2" text:style-name="Internet_20_link" text:visited-style-name="Visited_20_Internet_20_Link">Oinezkoen eta Ibilgailuen Zirkulaziorako Udal Ordenantza</text:a><text:span text:style-name="T26">.</text:span></text:p>
      <text:p text:style-name="P25"/>
      <text:p text:style-name="P29"><text:span text:style-name="T26">2</text:span><text:span text:style-name="T27">3</text:span><text:span text:style-name="T26">. </text:span><text:a xlink:type="simple" xlink:href="https://udala.tolosa.eus/eu/zerbitzuak/udaltzaingoa-herritarren-segurtasuna-mugikortasuna-eta-garraioa/udal-ordenantzak/etxe" text:style-name="Internet_20_link" text:visited-style-name="Visited_20_Internet_20_Link">Etxe abereen udal ordenantza</text:a><text:span text:style-name="T26">.</text:span></text:p>
      <text:p text:style-name="P25"/>
      <text:p text:style-name="P29"><text:span text:style-name="T26">2</text:span><text:span text:style-name="T27">4</text:span><text:span text:style-name="T26">. </text:span><text:a xlink:type="simple" xlink:href="https://udala.tolosa.eus/eu/zerbitzuak/merkataritza-feriak-eta-turismoa/udal-ordenantzak/kaleko-salmentaren-ordenantza" text:style-name="Internet_20_link" text:visited-style-name="Visited_20_Internet_20_Link">Kaleko salmentaren ordenantza</text:a><text:span text:style-name="T26">.</text:span></text:p>
      <text:p text:style-name="P25"/>
      <text:p text:style-name="P29"><text:span text:style-name="T26">2</text:span><text:span text:style-name="T27">5</text:span><text:span text:style-name="T26">. </text:span><text:a xlink:type="simple" xlink:href="https://udala.tolosa.eus/eu/zerbitzuak/obrak-zerbitzuak-auzoak/udal-ordenantzak/hiri-hondakin-solidoen-bilketa-eta" text:style-name="Internet_20_link" text:visited-style-name="Visited_20_Internet_20_Link">Hiri Hondakin Solidoen Bilketa eta Tratamenduaren Udal Ordenantza.</text:a><text:span text:style-name="T26"> </text:span></text:p>
      <text:p text:style-name="P26"/>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ans-serif"/>
    <style:font-face style:name="Courier New" svg:font-family="'Courier New'" style:font-family-generic="modern"/>
    <style:font-face style:name="Arial1" svg:font-family="Arial" style:font-family-generic="swiss"/>
    <style:font-face style:name="FreeSans2" svg:font-family="FreeSans" style:font-family-generic="swiss"/>
    <style:font-face style:name="OpenSymbol" svg:font-family="OpenSymbol, 'Arial Unicode MS'" style:font-family-generic="system"/>
    <style:font-face style:name="Courier New1" svg:font-family="'Courier New'" style:font-family-generic="modern" style:font-pitch="fixed"/>
    <style:font-face style:name="Droid Sans Fallback1" svg:font-family="'Droid Sans Fallback', 'Times New Roman'" style:font-pitch="variable"/>
    <style:font-face style:name="FreeSans1"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etter-spacing="-0.005cm" fo:language="eu"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1" style:font-family-asian="'Droid Sans Fallback', 'Times New Roman'"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Gorputz-testuaren_20_koska_20_3" style:display-name="Gorputz-testuaren koska 3" style:family="paragraph" style:parent-style-name="Standard">
      <style:paragraph-properties fo:margin-left="3.501cm" fo:margin-right="0cm" fo:text-align="justify" style:justify-single-word="false" fo:text-indent="0cm" style:auto-text-indent="false"/>
      <style:text-properties style:font-name="Comic Sans MS" fo:font-family="'Comic Sans MS'" style:font-family-generic="script" style:font-pitch="variable" fo:font-size="10pt" fo:letter-spacing="normal" fo:language="es" fo:country="ES" style:font-size-asian="10pt"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orma" style:display-name="06 norma" style:family="paragraph">
      <style:paragraph-properties fo:margin-left="0cm" fo:margin-right="0cm" fo:margin-top="0.15cm" fo:margin-bottom="0cm" loext:contextual-spacing="false" fo:line-height="0.376cm" fo:text-align="justify" style:justify-single-word="false" fo:keep-together="always" fo:orphans="2" fo:widows="2" fo:hyphenation-ladder-count="no-limit" fo:text-indent="0.506cm" style:auto-text-indent="false"/>
      <style:text-properties style:font-name="Times New Roman" fo:font-family="'Times New Roman'" style:font-family-generic="roman" style:font-pitch="variable" fo:font-size="9.5pt" fo:language="es" fo:country="ES"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uente_20_de_20_párrafo_20_predeter." style:display-name="Fuente de párrafo predeter." style:family="text"/>
    <style:style style:name="Paragrafoaren_20_letra-tipo_20_lehenetsia" style:display-name="Paragrafoaren letra-tipo lehenetsi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fo:color="#000000" style:font-name="Symbol" fo:font-family="Symbol" style:font-family-generic="roman" style:font-pitch="variable" style:font-charset="x-symbol" fo:font-size="12pt" fo:language="es" fo:country="ES" style:font-size-asian="12pt" style:font-name-complex="Century Gothic" style:font-family-complex="'Century Gothic'" style:font-family-generic-complex="swiss" style:font-pitch-complex="variable" style:font-size-complex="12pt"/>
    </style:style>
    <style:style style:name="WW_5f_CharLFO1LVL2" style:display-name="WW_CharLFO1LVL2"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WW_5f_CharLFO1LVL3" style:display-name="WW_CharLFO1LVL3"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WW_5f_CharLFO1LVL4" style:display-name="WW_CharLFO1LVL4" style:family="text">
      <style:text-properties fo:color="#000000" style:font-name="Symbol" fo:font-family="Symbol" style:font-family-generic="roman" style:font-pitch="variable" style:font-charset="x-symbol" fo:font-size="12pt" fo:language="es" fo:country="ES" style:font-size-asian="12pt" style:font-name-complex="Century Gothic" style:font-family-complex="'Century Gothic'" style:font-family-generic-complex="swiss" style:font-pitch-complex="variable" style:font-size-complex="12pt"/>
    </style:style>
    <style:style style:name="WW_5f_CharLFO1LVL5" style:display-name="WW_CharLFO1LVL5"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WW_5f_CharLFO1LVL6" style:display-name="WW_CharLFO1LVL6"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WW_5f_CharLFO1LVL7" style:display-name="WW_CharLFO1LVL7" style:family="text">
      <style:text-properties fo:color="#000000" style:font-name="Symbol" fo:font-family="Symbol" style:font-family-generic="roman" style:font-pitch="variable" style:font-charset="x-symbol" fo:font-size="12pt" fo:language="es" fo:country="ES" style:font-size-asian="12pt" style:font-name-complex="Century Gothic" style:font-family-complex="'Century Gothic'" style:font-family-generic-complex="swiss" style:font-pitch-complex="variable" style:font-size-complex="12pt"/>
    </style:style>
    <style:style style:name="WW_5f_CharLFO1LVL8" style:display-name="WW_CharLFO1LVL8"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WW_5f_CharLFO1LVL9" style:display-name="WW_CharLFO1LVL9" style:family="text">
      <style:text-properties style:font-name="OpenSymbol" fo:font-family="OpenSymbol, 'Arial Unicode MS'" style:font-family-generic="system" style:font-name-complex="Courier New1" style:font-family-complex="'Courier New'" style:font-family-generic-complex="modern" style:font-pitch-complex="fixe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6.817cm" fo:margin-left="-1.81cm" table:align="left" style:writing-mode="lr-tb"/>
    </style:style>
    <style:style style:name="Taula2.A" style:family="table-column">
      <style:table-column-properties style:column-width="6.033cm"/>
    </style:style>
    <style:style style:name="Taula2.B" style:family="table-column">
      <style:table-column-properties style:column-width="10.784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none" style:writing-mode="lr-tb"/>
    </style:style>
    <style:style style:name="Taula2.B1" style:family="table-cell">
      <style:table-cell-properties style:vertical-align="bottom" fo:padding-left="0.123cm" fo:padding-right="0.123cm" fo:padding-top="0cm" fo:padding-bottom="0cm" fo:border="none" style:writing-mode="lr-tb"/>
    </style:style>
    <style:style style:name="Taula1" style:family="table">
      <style:table-properties style:width="18.046cm" fo:margin-left="-0.794cm" table:align="left" style:writing-mode="lr-tb"/>
    </style:style>
    <style:style style:name="Taula1.A" style:family="table-column">
      <style:table-column-properties style:column-width="5.794cm"/>
    </style:style>
    <style:style style:name="Taula1.B" style:family="table-column">
      <style:table-column-properties style:column-width="12.252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none" style:writing-mode="lr-tb"/>
    </style:style>
    <style:style style:name="Taula1.B1" style:family="table-cell">
      <style:table-cell-properties style:vertical-align="bottom" fo:padding-left="0.123cm" fo:padding-right="0.123cm" fo:padding-top="0cm" fo:padding-bottom="0cm" fo:border="none" style:writing-mode="lr-tb"/>
    </style:style>
    <style:style style:name="Taula3" style:family="table">
      <style:table-properties style:width="16.73cm" fo:margin-left="-0.136cm" table:align="left" style:writing-mode="lr-tb"/>
    </style:style>
    <style:style style:name="Taula3.A" style:family="table-column">
      <style:table-column-properties style:column-width="2.06cm"/>
    </style:style>
    <style:style style:name="Taula3.B" style:family="table-column">
      <style:table-column-properties style:column-width="10.896cm"/>
    </style:style>
    <style:style style:name="Taula3.C" style:family="table-column">
      <style:table-column-properties style:column-width="1.279cm"/>
    </style:style>
    <style:style style:name="Taula3.D" style:family="table-column">
      <style:table-column-properties style:column-width="2.496cm"/>
    </style:style>
    <style:style style:name="Taula3.1" style:family="table-row">
      <style:table-row-properties style:min-row-height="0.617cm" fo:keep-together="auto"/>
    </style:style>
    <style:style style:name="Taula3.A1" style:family="table-cell">
      <style:table-cell-properties style:vertical-align="middle" fo:padding-left="0.123cm" fo:padding-right="0.123cm" fo:padding-top="0cm" fo:padding-bottom="0cm" fo:border-left="0.75pt solid #c0c0c0" fo:border-right="none" fo:border-top="0.75pt solid #c0c0c0" fo:border-bottom="0.75pt solid #c0c0c0" style:writing-mode="lr-tb"/>
    </style:style>
    <style:style style:name="Taula3.D1" style:family="table-cell">
      <style:table-cell-properties style:vertical-align="middle" fo:padding-left="0.123cm" fo:padding-right="0.123cm" fo:padding-top="0cm" fo:padding-bottom="0cm" fo:border="0.75pt solid #c0c0c0" style:writing-mode="lr-tb"/>
    </style:style>
    <style:style style:name="Taula3.2" style:family="table-row">
      <style:table-row-properties style:min-row-height="0.575cm" fo:keep-together="auto"/>
    </style:style>
    <style:style style:name="Taula3.D2" style:family="table-cell">
      <style:table-cell-properties style:vertical-align="middle" fo:padding-left="0.123cm" fo:padding-right="0.123cm" fo:padding-top="0cm" fo:padding-bottom="0cm" fo:border-left="0.75pt solid #c0c0c0" fo:border-right="0.75pt solid #c0c0c0" fo:border-top="0.75pt solid #c0c0c0" fo:border-bottom="none" style:writing-mode="lr-tb"/>
    </style:style>
    <style:style style:name="Taula3.B3" style:family="table-cell">
      <style:table-cell-properties style:vertical-align="middle" fo:padding-left="0.123cm" fo:padding-right="0.123cm" fo:padding-top="0cm" fo:padding-bottom="0cm" fo:border-left="0.75pt solid #c0c0c0" fo:border-right="none" fo:border-top="none" fo:border-bottom="0.75pt solid #c0c0c0" style:writing-mode="lr-tb"/>
    </style:style>
    <style:style style:name="Taula3.D3" style:family="table-cell">
      <style:table-cell-properties style:vertical-align="middle" fo:padding-left="0.123cm" fo:padding-right="0.123cm" fo:padding-top="0cm" fo:padding-bottom="0cm" fo:border-left="0.75pt solid #c0c0c0" fo:border-right="0.75pt solid #c0c0c0" fo:border-top="none" fo:border-bottom="0.75pt solid #c0c0c0" style:writing-mode="lr-tb"/>
    </style:style>
    <style:style style:name="Taula4" style:family="table">
      <style:table-properties style:width="16.73cm" fo:margin-left="-0.136cm" table:align="left" style:writing-mode="lr-tb"/>
    </style:style>
    <style:style style:name="Taula4.A" style:family="table-column">
      <style:table-column-properties style:column-width="2.06cm"/>
    </style:style>
    <style:style style:name="Taula4.B" style:family="table-column">
      <style:table-column-properties style:column-width="10.896cm"/>
    </style:style>
    <style:style style:name="Taula4.C" style:family="table-column">
      <style:table-column-properties style:column-width="1.279cm"/>
    </style:style>
    <style:style style:name="Taula4.D" style:family="table-column">
      <style:table-column-properties style:column-width="2.496cm"/>
    </style:style>
    <style:style style:name="Taula4.1" style:family="table-row">
      <style:table-row-properties style:min-row-height="0.617cm" fo:keep-together="auto"/>
    </style:style>
    <style:style style:name="Taula4.A1" style:family="table-cell">
      <style:table-cell-properties style:vertical-align="middle" fo:padding-left="0.123cm" fo:padding-right="0.123cm" fo:padding-top="0cm" fo:padding-bottom="0cm" fo:border-left="0.75pt solid #c0c0c0" fo:border-right="none" fo:border-top="0.75pt solid #c0c0c0" fo:border-bottom="0.75pt solid #c0c0c0" style:writing-mode="lr-tb"/>
    </style:style>
    <style:style style:name="Taula4.D1" style:family="table-cell">
      <style:table-cell-properties style:vertical-align="middle" fo:padding-left="0.123cm" fo:padding-right="0.123cm" fo:padding-top="0cm" fo:padding-bottom="0cm" fo:border="0.75pt solid #c0c0c0" style:writing-mode="lr-tb"/>
    </style:style>
    <style:style style:name="Taula4.2" style:family="table-row">
      <style:table-row-properties style:min-row-height="0.575cm" fo:keep-together="auto"/>
    </style:style>
    <style:style style:name="Taula4.D2" style:family="table-cell">
      <style:table-cell-properties style:vertical-align="middle" fo:padding-left="0.123cm" fo:padding-right="0.123cm" fo:padding-top="0cm" fo:padding-bottom="0cm" fo:border-left="0.75pt solid #c0c0c0" fo:border-right="0.75pt solid #c0c0c0" fo:border-top="0.75pt solid #c0c0c0" fo:border-bottom="none" style:writing-mode="lr-tb"/>
    </style:style>
    <style:style style:name="Taula4.B3" style:family="table-cell">
      <style:table-cell-properties style:vertical-align="middle" fo:padding-left="0.123cm" fo:padding-right="0.123cm" fo:padding-top="0cm" fo:padding-bottom="0cm" fo:border-left="0.75pt solid #c0c0c0" fo:border-right="none" fo:border-top="none" fo:border-bottom="0.75pt solid #c0c0c0" style:writing-mode="lr-tb"/>
    </style:style>
    <style:style style:name="Taula4.D3" style:family="table-cell">
      <style:table-cell-properties style:vertical-align="middle" fo:padding-left="0.123cm" fo:padding-right="0.123cm" fo:padding-top="0cm" fo:padding-bottom="0cm" fo:border-left="0.75pt solid #c0c0c0" fo:border-right="0.75pt solid #c0c0c0" fo:border-top="none" fo:border-bottom="0.75pt solid #c0c0c0" style:writing-mode="lr-tb"/>
    </style:style>
    <style:style style:name="MP1" style:family="paragraph" style:parent-style-name="Header">
      <style:text-properties style:font-name="Arial1"/>
    </style:style>
    <style:style style:name="MP2" style:family="paragraph" style:parent-style-name="Gorputz-testuaren_20_koska_20_3">
      <style:paragraph-properties fo:margin-left="0cm" fo:margin-right="0cm" fo:text-indent="0cm" style:auto-text-indent="false"/>
      <style:text-properties fo:color="#000000" style:font-name="Arial1" fo:font-size="12pt" fo:font-style="normal" style:text-underline-style="none" officeooo:rsid="003375ab" officeooo:paragraph-rsid="003375ab" style:font-name-asian="Comic Sans MS" style:font-size-asian="10.5pt" style:font-style-asian="normal" style:font-size-complex="12pt" style:font-style-complex="normal"/>
    </style:style>
    <style:style style:name="MP3" style:family="paragraph" style:parent-style-name="Header">
      <style:paragraph-properties fo:text-align="end" style:justify-single-word="false" style:snap-to-layout-grid="false"/>
      <style:text-properties style:font-name="Arial1" fo:language="eu" fo:country="ES"/>
    </style:style>
    <style:style style:name="MP4" style:family="paragraph" style:parent-style-name="Header">
      <style:paragraph-properties fo:text-align="end" style:justify-single-word="false" style:snap-to-layout-grid="false"/>
      <style:text-properties style:font-name="Arial1"/>
    </style:style>
    <style:style style:name="MP5"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ext-properties officeooo:paragraph-rsid="0036f32c" fo:hyphenate="false" fo:hyphenation-remain-char-count="2" fo:hyphenation-push-char-count="2"/>
    </style:style>
    <style:style style:name="MP6"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officeooo:paragraph-rsid="0036f32c" fo:hyphenate="false" fo:hyphenation-remain-char-count="2" fo:hyphenation-push-char-count="2"/>
    </style:style>
    <style:style style:name="MP7" style:family="paragraph" style:parent-style-name="Header">
      <style:text-properties officeooo:paragraph-rsid="001c0c5e"/>
    </style:style>
    <style:style style:name="MP8" style:family="paragraph" style:parent-style-name="Gorputz-testuaren_20_koska_20_3">
      <style:paragraph-properties fo:margin-left="0cm" fo:margin-right="0cm" fo:text-indent="0cm" style:auto-text-indent="false"/>
      <style:text-properties fo:color="#000000" fo:font-style="italic" officeooo:paragraph-rsid="001c0c5e" style:font-name-asian="Comic Sans MS" style:font-style-asian="italic"/>
    </style:style>
    <style:style style:name="MP9" style:family="paragraph" style:parent-style-name="Header">
      <style:paragraph-properties fo:text-align="end" style:justify-single-word="false" style:snap-to-layout-grid="false"/>
      <style:text-properties fo:language="eu" fo:country="ES" officeooo:paragraph-rsid="001c0c5e"/>
    </style:style>
    <style:style style:name="MP10" style:family="paragraph" style:parent-style-name="Header">
      <style:paragraph-properties fo:text-align="end" style:justify-single-word="false" style:snap-to-layout-grid="false"/>
      <style:text-properties officeooo:paragraph-rsid="001c0c5e"/>
    </style:style>
    <style:style style:name="MP11"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officeooo:paragraph-rsid="001c0c5e" fo:hyphenate="false" fo:hyphenation-remain-char-count="2" fo:hyphenation-push-char-count="2"/>
    </style:style>
    <style:style style:name="MP12" style:family="paragraph" style:parent-style-name="Footer">
      <style:paragraph-properties fo:text-align="justify" style:justify-single-word="false"/>
      <style:text-properties fo:color="#000000" style:font-name="Arial2" fo:font-size="8pt" fo:language="es" fo:country="ES" officeooo:paragraph-rsid="0022788b" style:font-size-asian="8pt" style:font-name-complex="Arial2" style:font-size-complex="8pt"/>
    </style:style>
    <style:style style:name="MP13" style:family="paragraph" style:parent-style-name="Footer">
      <style:paragraph-properties fo:text-align="center" style:justify-single-word="false"/>
      <style:text-properties fo:color="#000000" style:font-name="Arial2" fo:font-size="8pt" fo:language="es" fo:country="ES" officeooo:paragraph-rsid="0022788b" style:font-size-asian="8pt" style:font-name-complex="Arial2" style:font-size-complex="8pt"/>
    </style:style>
    <style:style style:name="MP14" style:family="paragraph" style:parent-style-name="Header">
      <style:paragraph-properties fo:line-height="100%" style:snap-to-layout-grid="false"/>
      <style:text-properties fo:font-size="2pt" fo:font-weight="bold" style:font-size-asian="2pt" style:font-weight-asian="bold" style:font-weight-complex="bold"/>
    </style:style>
    <style:style style:name="MP15" style:family="paragraph" style:parent-style-name="Header">
      <style:paragraph-properties fo:line-height="100%" fo:text-align="center" style:justify-single-word="false"/>
      <style:text-properties fo:font-variant="small-caps" fo:font-weight="bold" style:font-weight-asian="bold" style:font-weight-complex="bold"/>
    </style:style>
    <style:style style:name="MP16" style:family="paragraph" style:parent-style-name="Header">
      <style:paragraph-properties fo:margin-top="0.106cm" fo:margin-bottom="0.106cm" loext:contextual-spacing="false" fo:line-height="100%"/>
    </style:style>
    <style:style style:name="MP17" style:family="paragraph" style:parent-style-name="Header">
      <style:paragraph-properties fo:line-height="100%"/>
    </style:style>
    <style:style style:name="MP18" style:family="paragraph" style:parent-style-name="Footer">
      <style:paragraph-properties fo:line-height="100%" fo:padding-left="0.141cm" fo:padding-right="0cm" fo:padding-top="0cm" fo:padding-bottom="0cm" fo:border-left="6.01pt solid #000000" fo:border-right="none" fo:border-top="none" fo:border-bottom="none"/>
    </style:style>
    <style:style style:name="MT1" style:family="text">
      <style:text-properties fo:color="#000000" style:font-name="Arial2" fo:font-size="8pt" fo:language="es" fo:country="ES" style:font-size-asian="8pt" style:font-name-complex="Arial2" style:font-size-complex="8pt"/>
    </style:style>
    <style:style style:name="MT2" style:family="text">
      <style:text-properties fo:color="#000080" style:font-name="Arial2" fo:font-size="8pt" fo:language="zxx" fo:country="none" style:font-size-asian="8pt" style:font-name-complex="Arial2" style:font-size-complex="8pt"/>
    </style:style>
    <style:style style:name="MT3" style:family="text">
      <style:text-properties style:font-name="Arial1" fo:font-size="8pt" officeooo:rsid="002c943b" style:font-size-asian="8pt" style:font-size-complex="8pt"/>
    </style:style>
    <style:style style:name="MT4" style:family="text"/>
    <style:style style:name="MT5" style:family="text">
      <style:text-properties officeooo:rsid="00216919"/>
    </style:style>
    <style:style style:name="MT6" style:family="text">
      <style:text-properties style:font-name-asian="Verdana"/>
    </style:style>
    <style:style style:name="MT7" style:family="text">
      <style:text-properties fo:font-variant="small-caps"/>
    </style:style>
    <style:style style:name="MT8" style:family="text">
      <style:text-properties fo:text-transform="uppercase" fo:font-size="8pt" fo:font-weight="bold" style:font-size-asian="8pt" style:font-weight-asian="bold" style:font-weight-complex="bold"/>
    </style:style>
    <style:style style:name="MT9" style:family="text">
      <style:text-properties fo:font-size="8pt" fo:font-style="italic" style:font-size-asian="8pt" style:font-style-asian="italic" style:font-style-complex="ital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non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0.573cm" fo:margin-left="3cm" fo:margin-right="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9cm" fo:margin-left="0cm" fo:margin-right="0cm" fo:margin-bottom="3.099cm" fo:background-color="transparent" style:dynamic-spacing="true" draw:fill="none" draw:fill-color="#729fcf"/>
      </style:header-style>
      <style:footer-style>
        <style:header-footer-properties svg:height="1.505cm" fo:margin-left="0cm" fo:margin-right="0cm" fo:margin-top="0.499cm"/>
      </style:footer-style>
    </style:page-layout>
    <style:page-layout style:name="Mpm2" style:page-usage="right">
      <style:page-layout-properties fo:page-width="21.001cm" fo:page-height="29.7cm" style:num-format="1" style:print-orientation="portrait" fo:margin-top="0.979cm" fo:margin-bottom="0.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1cm" fo:margin-left="0.09cm" fo:margin-right="0.011cm" fo:margin-bottom="0.499cm" fo:background-color="transparent" style:dynamic-spacing="false" draw:fill="none" draw:fill-color="#729fcf"/>
      </style:header-style>
      <style:footer-style>
        <style:header-footer-properties svg:height="1.106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row table:style-name="Taula2.1">
            <table:table-cell table:style-name="Taula2.A1" office:value-type="string">
              <text:p text:style-name="MP1"><draw:frame draw:style-name="Mfr1" draw:name="Irudia2" text:anchor-type="as-char" svg:width="1.937cm" svg:height="2.806cm" draw:z-index="8"><draw:image xlink:href="Pictures/10000000000002420000033D9BE2A7B6F312182D.png" xlink:type="simple" xlink:show="embed" xlink:actuate="onLoad" loext:mime-type="image/png"/></draw:frame></text:p>
            </table:table-cell>
            <table:table-cell table:style-name="Taula2.B1" office:value-type="string">
              <text:p text:style-name="MP2"/>
              <text:p text:style-name="MP3"/>
              <text:p text:style-name="MP4"/>
            </table:table-cell>
          </table:table-row>
        </table:table>
        <text:p text:style-name="Header"><text:tab/><text:tab/></text:p>
      </style:header>
      <style:footer>
        <text:p text:style-name="MP5"><text:span text:style-name="MT1">Plaza Zaharra, 6A <text:s/>- 20400 <text:s/>TOLOSA <text:s text:c="2"/>- <text:s/>Tel.: 943 65 44 66 <text:s/>- <text:s/>Faxa: 943 69 75 10 <text:s/>- <text:s/>e-mail: </text:span><text:a xlink:type="simple" xlink:href="mailto:udate@tolosa.eus" text:style-name="Internet_20_link" text:visited-style-name="Visited_20_Internet_20_Link"><text:span text:style-name="MT2">udate@tolosa.eus</text:span></text:a><text:span text:style-name="MT1"> <text:s text:c="13"/></text:span><text:span text:style-name="MT1"><text:page-number text:select-page="current">9</text:page-number></text:span><text:span text:style-name="MT1"><text:s/></text:span></text:p>
        <text:p text:style-name="MP6"><text:a xlink:type="simple" xlink:href="http://udala.tolosa.eus/eu" text:style-name="Internet_20_link" text:visited-style-name="Visited_20_Internet_20_Link"><text:span text:style-name="MT3">www.tolosa.eus</text:span></text:a></text:p>
      </style:footer>
    </style:master-page>
    <style:master-page style:name="Right_20_Page" style:display-name="Right Page" style:page-layout-name="Mpm2">
      <style:header>
        <table:table table:name="Taula1" table:style-name="Taula1">
          <table:table-column table:style-name="Taula1.A"/>
          <table:table-column table:style-name="Taula1.B"/>
          <table:table-row table:style-name="Taula1.1">
            <table:table-cell table:style-name="Taula1.A1" office:value-type="string">
              <text:p text:style-name="MP7"><draw:frame draw:style-name="Mfr1" draw:name="Irudia1" text:anchor-type="as-char" svg:width="1.937cm" svg:height="2.806cm" draw:z-index="0"><draw:image xlink:href="Pictures/10000000000002420000033D9BE2A7B6F312182D.png" xlink:type="simple" xlink:show="embed" xlink:actuate="onLoad" loext:mime-type="image/png"/></draw:frame></text:p>
            </table:table-cell>
            <table:table-cell table:style-name="Taula1.B1" office:value-type="string">
              <text:p text:style-name="MP8"><text:s/></text:p>
              <text:p text:style-name="MP9"/>
              <text:p text:style-name="MP10"/>
            </table:table-cell>
          </table:table-row>
        </table:table>
        <text:p text:style-name="MP11"/>
      </style:header>
      <style:footer>
        <text:p text:style-name="MP12"><text:s text:c="19"/>Plaza Zaharra, 6A <text:s/>- 20400 <text:s/>TOLOSA <text:s text:c="2"/>- <text:s text:c="2"/>Tel.: 943 65 44 66 <text:s text:c="2"/>- <text:s text:c="2"/>Faxa: 943 69 75 10 <text:s/>- <text:s text:c="2"/>e-mail: <text:a xlink:type="simple" xlink:href="mailto:udate@tolosa.eus" text:style-name="Internet_20_link" text:visited-style-name="Visited_20_Internet_20_Link">udate@tolosa.eus</text:a> <text:s text:c="23"/><text:page-number text:select-page="current">0</text:page-number></text:p>
        <text:p text:style-name="MP13"><text:span text:style-name="MT5">w</text:span>ww.tolosa.eus</text:p>
      </style:footer>
    </style:master-page>
    <style:master-page style:name="Left_20_Page" style:display-name="Left Page" style:page-layout-name="Mpm3" style:next-style-name="Right_20_Page"/>
    <style:master-page style:name="Bihurtu_20_2" style:display-name="Bihurtu 2" style:page-layout-name="Mpm4">
      <style:header>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rows-spanned="3" office:value-type="string">
              <text:p text:style-name="MP14"><draw:frame draw:style-name="Mfr2" draw:name="Irudia4" text:anchor-type="char" svg:y="0.153cm" svg:width="1.76cm" svg:height="1.939cm" draw:z-index="0"><draw:image xlink:href="Pictures/1000020000000094000000A32428DFBE65156EBD.png" xlink:type="simple" xlink:show="embed" xlink:actuate="onLoad" loext:mime-type="image/png"/></draw:frame></text:p>
            </table:table-cell>
            <table:table-cell table:style-name="Taula3.A1" table:number-rows-spanned="2" office:value-type="string">
              <text:p text:style-name="MP15">Descripción Del Puesto</text:p>
            </table:table-cell>
            <table:table-cell table:style-name="Taula3.A1" office:value-type="string">
              <text:p text:style-name="MP16">Rev.</text:p>
            </table:table-cell>
            <table:table-cell table:style-name="Taula3.D1" office:value-type="string">
              <text:p text:style-name="MP16">01</text:p>
            </table:table-cell>
          </table:table-row>
          <table:table-row table:style-name="Taula3.2">
            <table:covered-table-cell/>
            <table:covered-table-cell/>
            <table:table-cell table:style-name="Taula3.A1" office:value-type="string">
              <text:p text:style-name="MP17">Fecha</text:p>
            </table:table-cell>
            <table:table-cell table:style-name="Taula3.D2" office:value-type="string">
              <text:p text:style-name="MP17">23/12/2004</text:p>
            </table:table-cell>
          </table:table-row>
          <table:table-row table:style-name="Taula3.1">
            <table:covered-table-cell/>
            <table:table-cell table:style-name="Taula3.B3" office:value-type="string">
              <text:p text:style-name="MP15">Código: 1300030-1300053</text:p>
            </table:table-cell>
            <table:table-cell table:style-name="Taula3.A1" office:value-type="string">
              <text:p text:style-name="MP17">Pág.</text:p>
            </table:table-cell>
            <table:table-cell table:style-name="Taula3.D3" office:value-type="string">
              <text:p text:style-name="MP17"><text:page-number text:select-page="current">0</text:page-number><text:span text:style-name="MT6"><text:s/></text:span>de <text:span text:style-name="MT7"><text:page-count style:num-format="1">9</text:page-count></text:span></text:p>
            </table:table-cell>
          </table:table-row>
        </table:table>
        <text:p text:style-name="Header"/>
      </style:header>
      <style:footer>
        <text:p text:style-name="MP18"><text:span text:style-name="MT8">CATÁLOGO DE FUNCIONES</text:span><text:span text:style-name="MT9"><text:tab/></text:span></text:p>
      </style:footer>
    </style:master-page>
    <style:master-page style:name="Bihurtu_20_3" style:display-name="Bihurtu 3" style:page-layout-name="Mpm4">
      <style:header>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rows-spanned="3" office:value-type="string">
              <text:p text:style-name="MP14"><draw:frame draw:style-name="Mfr2" draw:name="Irudia5" text:anchor-type="char" svg:y="0.153cm" svg:width="1.76cm" svg:height="1.939cm" draw:z-index="0"><draw:image xlink:href="Pictures/1000020000000094000000A32428DFBE65156EBD.png" xlink:type="simple" xlink:show="embed" xlink:actuate="onLoad" loext:mime-type="image/png"/></draw:frame></text:p>
            </table:table-cell>
            <table:table-cell table:style-name="Taula4.A1" table:number-rows-spanned="2" office:value-type="string">
              <text:p text:style-name="MP15">Descripción Del Puesto</text:p>
            </table:table-cell>
            <table:table-cell table:style-name="Taula4.A1" office:value-type="string">
              <text:p text:style-name="MP16">Rev.</text:p>
            </table:table-cell>
            <table:table-cell table:style-name="Taula4.D1" office:value-type="string">
              <text:p text:style-name="MP16">01</text:p>
            </table:table-cell>
          </table:table-row>
          <table:table-row table:style-name="Taula4.2">
            <table:covered-table-cell/>
            <table:covered-table-cell/>
            <table:table-cell table:style-name="Taula4.A1" office:value-type="string">
              <text:p text:style-name="MP17">Fecha</text:p>
            </table:table-cell>
            <table:table-cell table:style-name="Taula4.D2" office:value-type="string">
              <text:p text:style-name="MP17">23/12/2004</text:p>
            </table:table-cell>
          </table:table-row>
          <table:table-row table:style-name="Taula4.1">
            <table:covered-table-cell/>
            <table:table-cell table:style-name="Taula4.B3" office:value-type="string">
              <text:p text:style-name="MP15">Código: 1300030-1300053</text:p>
            </table:table-cell>
            <table:table-cell table:style-name="Taula4.A1" office:value-type="string">
              <text:p text:style-name="MP17">Pág.</text:p>
            </table:table-cell>
            <table:table-cell table:style-name="Taula4.D3" office:value-type="string">
              <text:p text:style-name="MP17"><text:page-number text:select-page="current">0</text:page-number><text:span text:style-name="MT6"><text:s/></text:span>de <text:span text:style-name="MT7"><text:page-count style:num-format="1">9</text:page-count></text:span></text:p>
            </table:table-cell>
          </table:table-row>
        </table:table>
        <text:p text:style-name="Header"/>
      </style:header>
      <style:footer>
        <text:p text:style-name="MP18"><text:span text:style-name="MT8">CATÁLOGO DE FUNCIONES</text:span><text:span text:style-name="MT9"><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nbretea orri guztietan</dc:title>
    <meta:creation-date>2021-02-09T11:27:20.300000000</meta:creation-date>
    <meta:editing-cycles>19</meta:editing-cycles>
    <meta:editing-duration>PT3H8M21S</meta:editing-duration>
    <meta:generator>LibreOffice/6.3.2.2$Windows_X86_64 LibreOffice_project/98b30e735bda24bc04ab42594c85f7fd8be07b9c</meta:generator>
    <dc:date>2021-04-30T08:23:10.497000000</dc:date>
    <meta:print-date>2021-02-24T11:03:45.523000000</meta:print-date>
    <meta:document-statistic meta:table-count="4" meta:image-count="4" meta:object-count="0" meta:page-count="9" meta:paragraph-count="169" meta:word-count="2450" meta:character-count="21193" meta:non-whitespace-character-count="18853"/>
    <meta:template xlink:type="simple" xlink:actuate="onRequest" xlink:title="Menbretea orri guztietan" xlink:href="file:///C:/Users/arivero/AppData/Roaming/LibreOffice/4/user/template/Menbretea%20orri%20guztietan.ott" meta:date="2021-02-09T11:27:19.966000000"/>
  </office:meta>
</office:document-meta>
</file>